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Palatino Linotype" svg:font-family="'Palatino Linotype'"/>
    <style:font-face style:name="Tahoma" svg:font-family="Tahoma"/>
    <style:font-face style:name="Times" svg:font-family="Times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6cm" table:align="center"/>
    </style:style>
    <style:style style:name="Table1.A" style:family="table-column">
      <style:table-column-properties style:column-width="16.06cm"/>
    </style:style>
    <style:style style:name="Table2" style:family="table">
      <style:table-properties style:width="15.505cm" table:align="center"/>
    </style:style>
    <style:style style:name="Table2.A" style:family="table-column">
      <style:table-column-properties style:column-width="5.168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15.505cm" table:align="center"/>
    </style:style>
    <style:style style:name="Table3.A" style:family="table-column">
      <style:table-column-properties style:column-width="3.812cm"/>
    </style:style>
    <style:style style:name="Table3.B" style:family="table-column">
      <style:table-column-properties style:column-width="2.787cm"/>
    </style:style>
    <style:style style:name="Table3.C" style:family="table-column">
      <style:table-column-properties style:column-width="2.133cm"/>
    </style:style>
    <style:style style:name="Table3.D" style:family="table-column">
      <style:table-column-properties style:column-width="2.104cm"/>
    </style:style>
    <style:style style:name="Table3.E" style:family="table-column">
      <style:table-column-properties style:column-width="1.866cm"/>
    </style:style>
    <style:style style:name="Table3.F" style:family="table-column">
      <style:table-column-properties style:column-width="2.803cm"/>
    </style:style>
    <style:style style:name="Table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3.F1" style:family="table-cell">
      <style:table-cell-properties style:vertical-align="middle" fo:padding="0.049cm" fo:border="0.035cm solid #808080"/>
    </style:style>
    <style:style style:name="Table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3.D2" style:family="table-cell">
      <style:table-cell-properties fo:padding="0.049cm" fo:border-left="0.035cm solid #808080" fo:border-right="none" fo:border-top="none" fo:border-bottom="0.035cm solid #808080"/>
    </style:style>
    <style:style style:name="Table3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3.F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line-height-at-least="0.423cm" fo:padding-left="0cm" fo:padding-right="0cm" fo:padding-top="0cm" fo:padding-bottom="0.049cm" fo:border-left="none" fo:border-right="none" fo:border-top="none" fo:border-bottom="0.035cm solid #660066"/>
      <style:text-properties style:font-name="Arial1" fo:font-size="8pt"/>
    </style:style>
    <style:style style:name="P3" style:family="paragraph" style:parent-style-name="Table_20_Contents">
      <style:paragraph-properties fo:margin-top="0cm" fo:margin-bottom="0.499cm" fo:text-align="end" style:justify-single-word="false" fo:padding-left="0cm" fo:padding-right="0cm" fo:padding-top="0cm" fo:padding-bottom="0.049cm" fo:border-left="none" fo:border-right="none" fo:border-top="none" fo:border-bottom="0.035cm solid #660066"/>
      <style:text-properties style:font-name="Arial1" fo:font-size="8pt"/>
    </style:style>
    <style:style style:name="P4" style:family="paragraph" style:parent-style-name="Table_20_Contents">
      <style:paragraph-properties fo:margin-top="0cm" fo:margin-bottom="0.499cm" style:line-height-at-least="0.423cm" fo:text-align="center" style:justify-single-word="false" fo:padding-left="0cm" fo:padding-right="0cm" fo:padding-top="0cm" fo:padding-bottom="0.049cm" fo:border-left="none" fo:border-right="none" fo:border-top="none" fo:border-bottom="0.035cm solid #660066"/>
      <style:text-properties fo:color="#800080" style:font-name="Palatino Linotype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80" style:font-name="Arial1" fo:font-size="9pt" fo:font-weight="bold"/>
    </style:style>
    <style:style style:name="P6" style:family="paragraph" style:parent-style-name="Table_20_Contents">
      <style:paragraph-properties fo:margin-top="0cm" fo:margin-bottom="0.499cm" style:line-height-at-least="0.423cm" fo:padding="0cm" fo:border="none"/>
    </style:style>
    <style:style style:name="P7" style:family="paragraph" style:parent-style-name="Table_20_Contents">
      <style:paragraph-properties fo:margin-top="0cm" fo:margin-bottom="0.499cm" style:line-height-at-least="0.423cm" fo:text-align="center" style:justify-single-word="false" fo:padding="0cm" fo:border="none"/>
      <style:text-properties style:font-name="Times New Roman" fo:font-size="9pt"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="0.035cm solid #000000"/>
      <style:text-properties fo:font-size="9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size="9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9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9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fo:font-size="9pt" fo:font-weight="bold"/>
    </style:style>
    <style:style style:name="P1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fo:font-size="9pt"/>
    </style:style>
    <style:style style:name="P17" style:family="paragraph" style:parent-style-name="Table_20_Contents">
      <style:paragraph-properties fo:margin-top="0.099cm" fo:margin-bottom="0cm" style:line-height-at-least="0.423cm" fo:padding="0cm" fo:border="none"/>
    </style:style>
    <style:style style:name="P18" style:family="paragraph" style:parent-style-name="Table_20_Contents">
      <style:paragraph-properties fo:margin-top="0cm" fo:margin-bottom="0.399cm" style:line-height-at-least="0.423cm" fo:padding="0cm" fo:border="none"/>
    </style:style>
    <style:style style:name="P19" style:family="paragraph" style:parent-style-name="Table_20_Contents">
      <style:paragraph-properties fo:margin-top="0cm" fo:margin-bottom="0.099cm" style:line-height-at-least="0.423cm" fo:padding="0cm" fo:border="none"/>
    </style:style>
    <style:style style:name="P20" style:family="paragraph" style:parent-style-name="Table_20_Contents">
      <style:paragraph-properties fo:margin-left="0cm" fo:margin-right="0cm" fo:margin-top="0cm" fo:margin-bottom="0.499cm" style:line-height-at-least="0.423cm" fo:text-align="justify" style:justify-single-word="false" fo:text-indent="0.739cm" style:auto-text-indent="false" fo:padding="0cm" fo:border="none"/>
      <style:text-properties style:font-name="Times New Roman" fo:font-size="9pt"/>
    </style:style>
    <style:style style:name="P21" style:family="paragraph" style:parent-style-name="Table_20_Contents">
      <style:paragraph-properties fo:margin-left="0cm" fo:margin-right="0cm" fo:margin-top="0cm" fo:margin-bottom="0.499cm" style:line-height-at-least="0.423cm" fo:text-align="justify" style:justify-single-word="false" fo:text-indent="0.751cm" style:auto-text-indent="false" fo:padding="0cm" fo:border="none"/>
      <style:text-properties style:font-name="Times New Roman" fo:font-size="9pt"/>
    </style:style>
    <style:style style:name="P22" style:family="paragraph" style:parent-style-name="Table_20_Contents">
      <style:paragraph-properties fo:margin-left="0.751cm" fo:margin-right="0cm" fo:margin-top="0cm" fo:margin-bottom="0.499cm" style:line-height-at-least="0.423cm" fo:text-align="justify" style:justify-single-word="false" fo:text-indent="0cm" style:auto-text-indent="false" fo:padding="0cm" fo:border="none"/>
      <style:text-properties style:font-name="Times New Roman" fo:font-size="9pt"/>
    </style:style>
    <style:style style:name="T1" style:family="text">
      <style:text-properties style:font-name="Times" fo:font-size="9pt"/>
    </style:style>
    <style:style style:name="T2" style:family="text">
      <style:text-properties style:font-name="Times" fo:font-size="9pt" fo:font-weight="bold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9pt" fo:font-weight="bold"/>
    </style:style>
    <style:style style:name="T7" style:family="text">
      <style:text-properties style:text-position="33% 80%" style:font-name="Times New Roman" fo:font-size="9pt"/>
    </style:style>
    <style:style style:name="T8" style:family="text">
      <style:text-properties style:font-name="Times New Roman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able:table table:name="Table2" table:style-name="Table2">
              <table:table-column table:style-name="Table2.A" table:number-columns-repeated="3"/>
              <table:table-row>
                <table:table-cell table:style-name="Table2.A1" office:value-type="string">
                  <text:p text:style-name="P2">6 Ağustos 2013  SALI</text:p>
                </table:table-cell>
                <table:table-cell table:style-name="Table2.A1" office:value-type="string">
                  <text:p text:style-name="P4">Resmî Gazete</text:p>
                </table:table-cell>
                <table:table-cell table:style-name="Table2.A1" office:value-type="string">
                  <text:p text:style-name="P3">Sayı : 28730</text:p>
                </table:table-cell>
              </table:table-row>
              <table:table-row>
                <table:table-cell table:style-name="Table2.A1" table:number-columns-spanned="3" office:value-type="string">
                  <text:p text:style-name="P5">YÖNETMELİK</text:p>
                </table:table-cell>
                <table:covered-table-cell/>
                <table:covered-table-cell/>
              </table:table-row>
              <table:table-row>
                <table:table-cell table:style-name="Table2.A1" table:number-columns-spanned="3" office:value-type="string">
                  <text:p text:style-name="P14"><text:span text:style-name="T1">Ç</text:span><text:span text:style-name="T3">al</text:span><text:span text:style-name="T1">ış</text:span><text:span text:style-name="T3">ma ve Sosyal G</text:span><text:span text:style-name="T1">ü</text:span><text:span text:style-name="T3">venlik Bakanl</text:span><text:span text:style-name="T1">ığı</text:span><text:span text:style-name="T3">ndan:</text:span></text:p>
                  <text:p text:style-name="P17"><text:span text:style-name="T3">KANSEROJEN VEYA MUTAJEN MADDELERLE </text:span><text:span text:style-name="T1">Ç</text:span><text:span text:style-name="T3">ALI</text:span><text:span text:style-name="T1">Ş</text:span><text:span text:style-name="T3">MALARDA SA</text:span><text:span text:style-name="T1">Ğ</text:span><text:span text:style-name="T3">LIK VE</text:span></text:p>
                  <text:p text:style-name="P18"><text:span text:style-name="T3">G</text:span><text:span text:style-name="T1">Ü</text:span><text:span text:style-name="T3">VENL</text:span><text:span text:style-name="T1">İ</text:span><text:span text:style-name="T3">K </text:span><text:span text:style-name="T1">Ö</text:span><text:span text:style-name="T3">NLEMLER</text:span><text:span text:style-name="T1">İ</text:span> <text:span text:style-name="T3">HAKKINDA Y</text:span><text:span text:style-name="T1">Ö</text:span><text:span text:style-name="T3">NETMEL</text:span><text:span text:style-name="T1">İ</text:span><text:span text:style-name="T3">K </text:span></text:p>
                  <text:p text:style-name="P6"><text:span text:style-name="T3">B</text:span><text:span text:style-name="T1">İ</text:span><text:span text:style-name="T3">R</text:span><text:span text:style-name="T1">İ</text:span><text:span text:style-name="T3">NC</text:span><text:span text:style-name="T1">İ</text:span> <text:span text:style-name="T3">B</text:span><text:span text:style-name="T1">Ö</text:span><text:span text:style-name="T3">L</text:span><text:span text:style-name="T1">Ü</text:span><text:span text:style-name="T3">M</text:span></text:p>
                  <text:p text:style-name="P6"><text:span text:style-name="T3">Ama</text:span><text:span text:style-name="T1">ç</text:span><text:span text:style-name="T3">, Kapsam, Dayanak ve Tan</text:span><text:span text:style-name="T1">ı</text:span><text:span text:style-name="T3">mlar</text:span></text:p>
                  <text:p text:style-name="P14"><text:span text:style-name="T4">Ama</text:span><text:span text:style-name="T2">ç</text:span></text:p>
                  <text:p text:style-name="P14"><text:span text:style-name="T4">MADDE 1 </text:span>– <text:span text:style-name="T3">(1) Bu Y</text:span><text:span text:style-name="T1">ö</text:span><text:span text:style-name="T3">netmeli</text:span><text:span text:style-name="T1">ğ</text:span><text:span text:style-name="T3">in amac</text:span><text:span text:style-name="T1">ı</text:span><text:span text:style-name="T3">;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anserojen veya mutajen maddelere maruziyetinden kaynaklanabilecek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risklerinden korunmas</text:span><text:span text:style-name="T1">ı</text:span> <text:span text:style-name="T3">i</text:span><text:span text:style-name="T1">ç</text:span><text:span text:style-name="T3">in bu maddelere maruziyetin </text:span><text:span text:style-name="T1">ö</text:span><text:span text:style-name="T3">nlenmesi ve s</text:span><text:span text:style-name="T1">ı</text:span><text:span text:style-name="T3">n</text:span><text:span text:style-name="T1">ı</text:span><text:span text:style-name="T3">r de</text:span><text:span text:style-name="T1">ğ</text:span><text:span text:style-name="T3">erler de d</text:span><text:span text:style-name="T1">â</text:span><text:span text:style-name="T3">hil olmak </text:span><text:span text:style-name="T1">ü</text:span><text:span text:style-name="T3">zere asgari gerekliliklerin belirlenmesidir.</text:span></text:p>
                  <text:p text:style-name="P15">Kapsam</text:p>
                  <text:p text:style-name="P14"><text:span text:style-name="T4">MADDE 2 </text:span>– <text:span text:style-name="T3">(1) Bu Y</text:span><text:span text:style-name="T1">ö</text:span><text:span text:style-name="T3">netmelik, 20/6/2012 tarihli ve 6331 say</text:span><text:span text:style-name="T1">ı</text:span><text:span text:style-name="T3">l</text:span><text:span text:style-name="T1">ı</text:span> <text:span text:style-name="T1">İş</text:span> <text:span text:style-name="T3">Sa</text:span><text:span text:style-name="T1">ğ</text:span><text:span text:style-name="T3">l</text:span><text:span text:style-name="T1">ığı</text:span> <text:span text:style-name="T3">ve G</text:span><text:span text:style-name="T1">ü</text:span><text:span text:style-name="T3">venli</text:span><text:span text:style-name="T1">ğ</text:span><text:span text:style-name="T3">i Kanunu kapsam</text:span><text:span text:style-name="T1">ı</text:span><text:span text:style-name="T3">na giren v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anserojen ve mutajen maddelere maruz kalma riski bulunan i</text:span><text:span text:style-name="T1">ş</text:span><text:span text:style-name="T3">lerin yap</text:span><text:span text:style-name="T1">ı</text:span><text:span text:style-name="T3">ld</text:span><text:span text:style-name="T1">ığı</text:span> <text:span text:style-name="T3">i</text:span><text:span text:style-name="T1">ş</text:span><text:span text:style-name="T3">yerlerinde uygulan</text:span><text:span text:style-name="T1">ı</text:span><text:span text:style-name="T3">r.</text:span></text:p>
                  <text:p text:style-name="P14"><text:span text:style-name="T3">(2) Asbest ile </text:span><text:span text:style-name="T1">ç</text:span><text:span text:style-name="T3">al</text:span><text:span text:style-name="T1">ış</text:span><text:span text:style-name="T3">malarda, 25/1/2013 tarihli ve 28539 say</text:span><text:span text:style-name="T1">ı</text:span><text:span text:style-name="T3">l</text:span><text:span text:style-name="T1">ı</text:span> <text:span text:style-name="T3">Resm</text:span><text:span text:style-name="T1">î</text:span> <text:span text:style-name="T3">Gazete</text:span>’<text:span text:style-name="T3">de yay</text:span><text:span text:style-name="T1">ı</text:span><text:span text:style-name="T3">mlanan Asbestle </text:span><text:span text:style-name="T1">Ç</text:span><text:span text:style-name="T3">al</text:span><text:span text:style-name="T1">ış</text:span><text:span text:style-name="T3">malarda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</text:span><text:span text:style-name="T1">Ö</text:span><text:span text:style-name="T3">nlemleri Hakk</text:span><text:span text:style-name="T1">ı</text:span><text:span text:style-name="T3">nda Y</text:span><text:span text:style-name="T1">ö</text:span><text:span text:style-name="T3">netmelikte belirtilen h</text:span><text:span text:style-name="T1">ü</text:span><text:span text:style-name="T3">k</text:span><text:span text:style-name="T1">ü</text:span><text:span text:style-name="T3">mlerle birlikte bu Y</text:span><text:span text:style-name="T1">ö</text:span><text:span text:style-name="T3">netmelik h</text:span><text:span text:style-name="T1">ü</text:span><text:span text:style-name="T3">k</text:span><text:span text:style-name="T1">ü</text:span><text:span text:style-name="T3">mleri de uygulan</text:span><text:span text:style-name="T1">ı</text:span><text:span text:style-name="T3">r.</text:span></text:p>
                  <text:p text:style-name="P14"><text:span text:style-name="T3">(3) Radyasyonla birlikte farkl</text:span><text:span text:style-name="T1">ı</text:span> <text:span text:style-name="T3">kanserojen veya mutajen maddelere maruziyetin oldu</text:span><text:span text:style-name="T1">ğ</text:span><text:span text:style-name="T3">u i</text:span><text:span text:style-name="T1">ş</text:span><text:span text:style-name="T3">lerde, radyasyonla ilgili </text:span><text:span text:style-name="T1">ö</text:span><text:span text:style-name="T3">zel mevzuatla birlikte bu Y</text:span><text:span text:style-name="T1">ö</text:span><text:span text:style-name="T3">netmelik h</text:span><text:span text:style-name="T1">ü</text:span><text:span text:style-name="T3">k</text:span><text:span text:style-name="T1">ü</text:span><text:span text:style-name="T3">mleri de uygulan</text:span><text:span text:style-name="T1">ı</text:span><text:span text:style-name="T3">r. Yaln</text:span><text:span text:style-name="T1">ı</text:span><text:span text:style-name="T3">zca radyasyona maruziyetin s</text:span><text:span text:style-name="T1">ö</text:span><text:span text:style-name="T3">z konusu oldu</text:span><text:span text:style-name="T1">ğ</text:span><text:span text:style-name="T3">u i</text:span><text:span text:style-name="T1">ş</text:span><text:span text:style-name="T3">lerde bu Y</text:span><text:span text:style-name="T1">ö</text:span><text:span text:style-name="T3">netmelik h</text:span><text:span text:style-name="T1">ü</text:span><text:span text:style-name="T3">k</text:span><text:span text:style-name="T1">ü</text:span><text:span text:style-name="T3">mleri uygulanmaz.</text:span></text:p>
                  <text:p text:style-name="P15">Dayanak</text:p>
                  <text:p text:style-name="P14"><text:span text:style-name="T4">MADDE 3 </text:span>– <text:span text:style-name="T3">(1) Bu Y</text:span><text:span text:style-name="T1">ö</text:span><text:span text:style-name="T3">netmelik;</text:span></text:p>
                  <text:p text:style-name="P14"><text:span text:style-name="T3">a) 6331 say</text:span><text:span text:style-name="T1">ı</text:span><text:span text:style-name="T3">l</text:span><text:span text:style-name="T1">ı</text:span> <text:span text:style-name="T3">Kanunun 30 uncu maddesine dayan</text:span><text:span text:style-name="T1">ı</text:span><text:span text:style-name="T3">larak, </text:span></text:p>
                  <text:p text:style-name="P14"><text:span text:style-name="T3">b) Avrupa Birli</text:span><text:span text:style-name="T1">ğ</text:span><text:span text:style-name="T3">inin 29/4/2004 tarihli ve 2004/37/EC say</text:span><text:span text:style-name="T1">ı</text:span><text:span text:style-name="T3">l</text:span><text:span text:style-name="T1">ı</text:span> <text:span text:style-name="T3">Konsey Direktifine paralel olarak,</text:span></text:p>
                  <text:p text:style-name="P14"><text:span text:style-name="T3">haz</text:span><text:span text:style-name="T1">ı</text:span><text:span text:style-name="T3">rlanm</text:span><text:span text:style-name="T1">ış</text:span><text:span text:style-name="T3">t</text:span><text:span text:style-name="T1">ı</text:span><text:span text:style-name="T3">r.</text:span></text:p>
                  <text:p text:style-name="P14"><text:span text:style-name="T4">Tan</text:span><text:span text:style-name="T2">ı</text:span><text:span text:style-name="T4">mlar</text:span></text:p>
                  <text:p text:style-name="P14"><text:span text:style-name="T4">MADDE 4 </text:span>– <text:span text:style-name="T3">(1) Bu Y</text:span><text:span text:style-name="T1">ö</text:span><text:span text:style-name="T3">netmelikte ge</text:span><text:span text:style-name="T1">ç</text:span><text:span text:style-name="T3">en;</text:span></text:p>
                  <text:p text:style-name="P14"><text:span text:style-name="T3">a) Bakanl</text:span><text:span text:style-name="T1">ı</text:span><text:span text:style-name="T3">k: </text:span><text:span text:style-name="T1">Ç</text:span><text:span text:style-name="T3">al</text:span><text:span text:style-name="T1">ış</text:span><text:span text:style-name="T3">ma ve Sosyal G</text:span><text:span text:style-name="T1">ü</text:span><text:span text:style-name="T3">venlik Bakanl</text:span><text:span text:style-name="T1">ığı</text:span><text:span text:style-name="T3">n</text:span><text:span text:style-name="T1">ı</text:span><text:span text:style-name="T3">,</text:span></text:p>
                  <text:p text:style-name="P16">b) Kanserojen madde;</text:p>
                  <text:p text:style-name="P14"><text:span text:style-name="T3">1) Solundu</text:span><text:span text:style-name="T1">ğ</text:span><text:span text:style-name="T3">unda, a</text:span><text:span text:style-name="T1">ğı</text:span><text:span text:style-name="T3">z yoluyla al</text:span><text:span text:style-name="T1">ı</text:span><text:span text:style-name="T3">nd</text:span><text:span text:style-name="T1">ığı</text:span><text:span text:style-name="T3">nda, deriye n</text:span><text:span text:style-name="T1">ü</text:span><text:span text:style-name="T3">fuz etti</text:span><text:span text:style-name="T1">ğ</text:span><text:span text:style-name="T3">inde kanser olu</text:span><text:span text:style-name="T1">ş</text:span><text:span text:style-name="T3">umuna neden olabilecek </text:span><text:soft-page-break/><text:span text:style-name="T3">veya kanser olu</text:span><text:span text:style-name="T1">ş</text:span><text:span text:style-name="T3">umunu h</text:span><text:span text:style-name="T1">ı</text:span><text:span text:style-name="T3">zland</text:span><text:span text:style-name="T1">ı</text:span><text:span text:style-name="T3">rabilecek madde veya m</text:span><text:span text:style-name="T1">ü</text:span><text:span text:style-name="T3">stahzarlar</text:span><text:span text:style-name="T1">ı</text:span><text:span text:style-name="T3">,</text:span></text:p>
                  <text:p text:style-name="P14"><text:span text:style-name="T3">2) Ek-1</text:span>’<text:span text:style-name="T3">de belirtilen maddeler, i</text:span><text:span text:style-name="T1">ş</text:span><text:span text:style-name="T3">lemler ve bu i</text:span><text:span text:style-name="T1">ş</text:span><text:span text:style-name="T3">lemler s</text:span><text:span text:style-name="T1">ı</text:span><text:span text:style-name="T3">ras</text:span><text:span text:style-name="T1">ı</text:span><text:span text:style-name="T3">nda ortaya </text:span><text:span text:style-name="T1">çı</text:span><text:span text:style-name="T3">kan madde veya m</text:span><text:span text:style-name="T1">ü</text:span><text:span text:style-name="T3">stahzar</text:span><text:span text:style-name="T1">ı</text:span><text:span text:style-name="T3">,</text:span></text:p>
                  <text:p text:style-name="P14"><text:span text:style-name="T3">c) Mutajen madde: Solundu</text:span><text:span text:style-name="T1">ğ</text:span><text:span text:style-name="T3">unda, a</text:span><text:span text:style-name="T1">ğı</text:span><text:span text:style-name="T3">z yoluyla al</text:span><text:span text:style-name="T1">ı</text:span><text:span text:style-name="T3">nd</text:span><text:span text:style-name="T1">ığı</text:span><text:span text:style-name="T3">nda, deriye n</text:span><text:span text:style-name="T1">ü</text:span><text:span text:style-name="T3">fuz etti</text:span><text:span text:style-name="T1">ğ</text:span><text:span text:style-name="T3">inde kal</text:span><text:span text:style-name="T1">ı</text:span><text:span text:style-name="T3">t</text:span><text:span text:style-name="T1">ı</text:span><text:span text:style-name="T3">msal genetik hasarlara yol a</text:span><text:span text:style-name="T1">ç</text:span><text:span text:style-name="T3">abilecek veya bu etkinin olu</text:span><text:span text:style-name="T1">ş</text:span><text:span text:style-name="T3">umunu h</text:span><text:span text:style-name="T1">ı</text:span><text:span text:style-name="T3">zland</text:span><text:span text:style-name="T1">ı</text:span><text:span text:style-name="T3">rabilecek madde veya m</text:span><text:span text:style-name="T1">ü</text:span><text:span text:style-name="T3">stahzarlar</text:span><text:span text:style-name="T1">ı</text:span><text:span text:style-name="T3">,</text:span></text:p>
                  <text:p text:style-name="P14"><text:span text:style-name="T1">ç</text:span><text:span text:style-name="T3">) S</text:span><text:span text:style-name="T1">ı</text:span><text:span text:style-name="T3">n</text:span><text:span text:style-name="T1">ı</text:span><text:span text:style-name="T3">r de</text:span><text:span text:style-name="T1">ğ</text:span><text:span text:style-name="T3">er: Aksi belirtilmedik</text:span><text:span text:style-name="T1">ç</text:span><text:span text:style-name="T3">e kanserojen veya mutajen maddenin, </text:span><text:span text:style-name="T1">ç</text:span><text:span text:style-name="T3">al</text:span><text:span text:style-name="T1">ış</text:span><text:span text:style-name="T3">an</text:span><text:span text:style-name="T1">ı</text:span><text:span text:style-name="T3">n solunum b</text:span><text:span text:style-name="T1">ö</text:span><text:span text:style-name="T3">lgesinde bulunan havadaki, Ek-2</text:span>’<text:span text:style-name="T3">de belirlenen referans zaman aral</text:span><text:span text:style-name="T1">ığı</text:span><text:span text:style-name="T3">ndaki, zaman a</text:span><text:span text:style-name="T1">ğı</text:span><text:span text:style-name="T3">rl</text:span><text:span text:style-name="T1">ı</text:span><text:span text:style-name="T3">kl</text:span><text:span text:style-name="T1">ı</text:span> <text:span text:style-name="T3">ortalama konsantrasyonunu,</text:span></text:p>
                  <text:p text:style-name="P14"><text:span text:style-name="T3">d) Solunum b</text:span><text:span text:style-name="T1">ö</text:span><text:span text:style-name="T3">lgesi: Merkezi, ki</text:span><text:span text:style-name="T1">ş</text:span><text:span text:style-name="T3">inin kulaklar</text:span><text:span text:style-name="T1">ı</text:span><text:span text:style-name="T3">n</text:span><text:span text:style-name="T1">ı</text:span> <text:span text:style-name="T3">birle</text:span><text:span text:style-name="T1">ş</text:span><text:span text:style-name="T3">tiren </text:span><text:span text:style-name="T1">ç</text:span><text:span text:style-name="T3">izginin orta noktas</text:span><text:span text:style-name="T1">ı</text:span> <text:span text:style-name="T3">olan 30 cm yar</text:span><text:span text:style-name="T1">ıç</text:span><text:span text:style-name="T3">apl</text:span><text:span text:style-name="T1">ı</text:span> <text:span text:style-name="T3">k</text:span><text:span text:style-name="T1">ü</text:span><text:span text:style-name="T3">renin, ba</text:span><text:span text:style-name="T1">şı</text:span><text:span text:style-name="T3">n </text:span><text:span text:style-name="T1">ö</text:span><text:span text:style-name="T3">n k</text:span><text:span text:style-name="T1">ı</text:span><text:span text:style-name="T3">sm</text:span><text:span text:style-name="T1">ı</text:span><text:span text:style-name="T3">nda kalan yar</text:span><text:span text:style-name="T1">ı</text:span><text:span text:style-name="T3">s</text:span><text:span text:style-name="T1">ı</text:span><text:span text:style-name="T3">n</text:span><text:span text:style-name="T1">ı</text:span><text:span text:style-name="T3">,</text:span></text:p>
                  <text:p text:style-name="P14"><text:span text:style-name="T3">ifade</text:span> <text:span text:style-name="T3">eder.</text:span></text:p>
                  <text:p text:style-name="P6"><text:span text:style-name="T1">İ</text:span><text:span text:style-name="T3">K</text:span><text:span text:style-name="T1">İ</text:span><text:span text:style-name="T3">NC</text:span><text:span text:style-name="T1">İ</text:span> <text:span text:style-name="T3">B</text:span><text:span text:style-name="T1">Ö</text:span><text:span text:style-name="T3">L</text:span><text:span text:style-name="T1">Ü</text:span><text:span text:style-name="T3">M</text:span></text:p>
                  <text:p text:style-name="P19"><text:span text:style-name="T1">İş</text:span><text:span text:style-name="T3">verenlerin Y</text:span><text:span text:style-name="T1">ü</text:span><text:span text:style-name="T3">k</text:span><text:span text:style-name="T1">ü</text:span><text:span text:style-name="T3">ml</text:span><text:span text:style-name="T1">ü</text:span><text:span text:style-name="T3">l</text:span><text:span text:style-name="T1">ü</text:span><text:span text:style-name="T3">kleri</text:span></text:p>
                  <text:p text:style-name="P14"><text:span text:style-name="T4">Risklerin de</text:span><text:span text:style-name="T2">ğ</text:span><text:span text:style-name="T4">erlendirilmesi</text:span></text:p>
                  <text:p text:style-name="P14"><text:span text:style-name="T4">MADDE 5 </text:span>– <text:span text:style-name="T3">(1) </text:span><text:span text:style-name="T1">İş</text:span><text:span text:style-name="T3">veren, 29/12/2012 tarihli ve 28512 say</text:span><text:span text:style-name="T1">ı</text:span><text:span text:style-name="T3">l</text:span><text:span text:style-name="T1">ı</text:span> <text:span text:style-name="T3">Resm</text:span><text:span text:style-name="T1">î</text:span> <text:span text:style-name="T3">Gazete`de yay</text:span><text:span text:style-name="T1">ı</text:span><text:span text:style-name="T3">mlanan </text:span><text:span text:style-name="T1">İş</text:span> <text:span text:style-name="T3">Sa</text:span><text:span text:style-name="T1">ğ</text:span><text:span text:style-name="T3">l</text:span><text:span text:style-name="T1">ığı</text:span> <text:span text:style-name="T3">ve G</text:span><text:span text:style-name="T1">ü</text:span><text:span text:style-name="T3">venli</text:span><text:span text:style-name="T1">ğ</text:span><text:span text:style-name="T3">i Risk De</text:span><text:span text:style-name="T1">ğ</text:span><text:span text:style-name="T3">erlendirmesi Y</text:span><text:span text:style-name="T1">ö</text:span><text:span text:style-name="T3">netmeli</text:span><text:span text:style-name="T1">ğ</text:span><text:span text:style-name="T3">i uyar</text:span><text:span text:style-name="T1">ı</text:span><text:span text:style-name="T3">nca i</text:span><text:span text:style-name="T1">ş</text:span><text:span text:style-name="T3">yerinde ger</text:span><text:span text:style-name="T1">ç</text:span><text:span text:style-name="T3">ekle</text:span><text:span text:style-name="T1">ş</text:span><text:span text:style-name="T3">tirilen risk de</text:span><text:span text:style-name="T1">ğ</text:span><text:span text:style-name="T3">erlendirmesinde; kanserojen veya mutajen maddelere maruziyet riski bulunan i</text:span><text:span text:style-name="T1">ş</text:span><text:span text:style-name="T3">lerd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; bu maddelere maruziyet t</text:span><text:span text:style-name="T1">ü</text:span><text:span text:style-name="T3">r</text:span><text:span text:style-name="T1">ü</text:span><text:span text:style-name="T3">, maruziyet d</text:span><text:span text:style-name="T1">ü</text:span><text:span text:style-name="T3">zeyi ve maruziyet s</text:span><text:span text:style-name="T1">ü</text:span><text:span text:style-name="T3">resini belirleyerek riskleri de</text:span><text:span text:style-name="T1">ğ</text:span><text:span text:style-name="T3">erlendirir ve al</text:span><text:span text:style-name="T1">ı</text:span><text:span text:style-name="T3">nmas</text:span><text:span text:style-name="T1">ı</text:span> <text:span text:style-name="T3">gerekli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</text:span><text:span text:style-name="T1">ö</text:span><text:span text:style-name="T3">nlemlerini belirler.</text:span></text:p>
                  <text:p text:style-name="P14"><text:span text:style-name="T3">(2) Risk de</text:span><text:span text:style-name="T1">ğ</text:span><text:span text:style-name="T3">erlendirmesinde kanserojen veya mutajen maddelerin, deri yolu da d</text:span><text:span text:style-name="T1">â</text:span><text:span text:style-name="T3">hil olmak </text:span><text:span text:style-name="T1">ü</text:span><text:span text:style-name="T3">zere v</text:span><text:span text:style-name="T1">ü</text:span><text:span text:style-name="T3">cuda giri</text:span><text:span text:style-name="T1">ş</text:span> <text:span text:style-name="T3">yollar</text:span><text:span text:style-name="T1">ı</text:span><text:span text:style-name="T3">n</text:span><text:span text:style-name="T1">ı</text:span><text:span text:style-name="T3">n t</text:span><text:span text:style-name="T1">ü</text:span><text:span text:style-name="T3">m</text:span><text:span text:style-name="T1">ü</text:span> <text:span text:style-name="T3">dikkate al</text:span><text:span text:style-name="T1">ı</text:span><text:span text:style-name="T3">n</text:span><text:span text:style-name="T1">ı</text:span><text:span text:style-name="T3">r.</text:span></text:p>
                  <text:p text:style-name="P14"><text:span text:style-name="T3">(3) Risk de</text:span><text:span text:style-name="T1">ğ</text:span><text:span text:style-name="T3">erlendirmesi ger</text:span><text:span text:style-name="T1">ç</text:span><text:span text:style-name="T3">ekle</text:span><text:span text:style-name="T1">ş</text:span><text:span text:style-name="T3">tirilirken, belirli risklerden etkilenecek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leri ile kanserojen veya mutajen maddelerle </text:span><text:span text:style-name="T1">ç</text:span><text:span text:style-name="T3">al</text:span><text:span text:style-name="T1">ış</text:span><text:span text:style-name="T3">mak istemeyenlerin bu istekleri </text:span><text:span text:style-name="T1">ö</text:span><text:span text:style-name="T3">zel olarak dikkate al</text:span><text:span text:style-name="T1">ı</text:span><text:span text:style-name="T3">n</text:span><text:span text:style-name="T1">ı</text:span><text:span text:style-name="T3">r.</text:span></text:p>
                  <text:p text:style-name="P14"><text:span text:style-name="T4">Kullan</text:span><text:span text:style-name="T2">ı</text:span><text:span text:style-name="T4">m</text:span><text:span text:style-name="T2">ı</text:span><text:span text:style-name="T4">n azalt</text:span><text:span text:style-name="T2">ı</text:span><text:span text:style-name="T4">lmas</text:span><text:span text:style-name="T2">ı</text:span></text:p>
                  <text:p text:style-name="P14"><text:span text:style-name="T4">MADDE 6 </text:span>– <text:span text:style-name="T3">(1) </text:span><text:span text:style-name="T1">İş</text:span><text:span text:style-name="T3">verenler;</text:span></text:p>
                  <text:p text:style-name="P14"><text:span text:style-name="T3">a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</text:span><text:span text:style-name="T1">ğ</text:span><text:span text:style-name="T3">ini korumak amac</text:span><text:span text:style-name="T1">ı</text:span><text:span text:style-name="T3">yla teknik olarak m</text:span><text:span text:style-name="T1">ü</text:span><text:span text:style-name="T3">mk</text:span><text:span text:style-name="T1">ü</text:span><text:span text:style-name="T3">n oldu</text:span><text:span text:style-name="T1">ğ</text:span><text:span text:style-name="T3">u h</text:span><text:span text:style-name="T1">â</text:span><text:span text:style-name="T3">llerde,  tehlikesiz veya daha az tehlikeli madde, m</text:span><text:span text:style-name="T1">ü</text:span><text:span text:style-name="T3">stahzar veya i</text:span><text:span text:style-name="T1">ş</text:span><text:span text:style-name="T3">lem kullanarak i</text:span><text:span text:style-name="T1">ş</text:span><text:span text:style-name="T3">yerindeki kanserojen veya mutajen maddelerin kullan</text:span><text:span text:style-name="T1">ı</text:span><text:span text:style-name="T3">m</text:span><text:span text:style-name="T1">ı</text:span><text:span text:style-name="T3">n</text:span><text:span text:style-name="T1">ı</text:span> <text:span text:style-name="T3">azalt</text:span><text:span text:style-name="T1">ı</text:span><text:span text:style-name="T3">r.</text:span></text:p>
                  <text:p text:style-name="P14"><text:span text:style-name="T3">b) Kanserojen veya mutajen maddelerin de</text:span><text:span text:style-name="T1">ğ</text:span><text:span text:style-name="T3">i</text:span><text:span text:style-name="T1">ş</text:span><text:span text:style-name="T3">tirilmesi konusunda yap</text:span><text:span text:style-name="T1">ı</text:span><text:span text:style-name="T3">lan ara</text:span><text:span text:style-name="T1">ş</text:span><text:span text:style-name="T3">t</text:span><text:span text:style-name="T1">ı</text:span><text:span text:style-name="T3">rma sonu</text:span><text:span text:style-name="T1">ç</text:span><text:span text:style-name="T3">lar</text:span><text:span text:style-name="T1">ı</text:span><text:span text:style-name="T3">n</text:span><text:span text:style-name="T1">ı</text:span><text:span text:style-name="T3">, istenmesi h</text:span><text:span text:style-name="T1">â</text:span><text:span text:style-name="T3">linde Bakanl</text:span><text:span text:style-name="T1">ığ</text:span><text:span text:style-name="T3">a verir.</text:span></text:p>
                  <text:p text:style-name="P14"><text:span text:style-name="T4">Maruziyetin</text:span> <text:span text:style-name="T2">ö</text:span><text:span text:style-name="T4">nlenmesi ve azalt</text:span><text:span text:style-name="T2">ı</text:span><text:span text:style-name="T4">lmas</text:span><text:span text:style-name="T2">ı</text:span></text:p>
                  <text:p text:style-name="P14"><text:span text:style-name="T4">MADDE 7 </text:span>– <text:span text:style-name="T3">(1) Kanserojen veya mutajen maddelerle yap</text:span><text:span text:style-name="T1">ı</text:span><text:span text:style-name="T3">lan </text:span><text:span text:style-name="T1">ç</text:span><text:span text:style-name="T3">al</text:span><text:span text:style-name="T1">ış</text:span><text:span text:style-name="T3">malarda maruziyetin </text:span><text:span text:style-name="T1">ö</text:span><text:span text:style-name="T3">nlenmesi ve azalt</text:span><text:span text:style-name="T1">ı</text:span><text:span text:style-name="T3">lmas</text:span><text:span text:style-name="T1">ı</text:span> <text:span text:style-name="T3">i</text:span><text:span text:style-name="T1">ç</text:span><text:span text:style-name="T3">in;</text:span></text:p>
                  <text:p text:style-name="P14"><text:span text:style-name="T3">a) </text:span><text:span text:style-name="T1">İş</text:span><text:span text:style-name="T3">yerinde ger</text:span><text:span text:style-name="T1">ç</text:span><text:span text:style-name="T3">ekle</text:span><text:span text:style-name="T1">ş</text:span><text:span text:style-name="T3">tirilen risk de</text:span><text:span text:style-name="T1">ğ</text:span><text:span text:style-name="T3">erlendirmesi sonucunda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</text:span><text:span text:style-name="T1">ğ</text:span><text:span text:style-name="T3">i y</text:span><text:span text:style-name="T1">ö</text:span><text:span text:style-name="T3">n</text:span><text:span text:style-name="T1">ü</text:span><text:span text:style-name="T3">nden risk bulundu</text:span><text:span text:style-name="T1">ğ</text:span><text:span text:style-name="T3">unun ortaya </text:span><text:span text:style-name="T1">çı</text:span><text:span text:style-name="T3">kmas</text:span><text:span text:style-name="T1">ı</text:span> <text:span text:style-name="T3">h</text:span><text:span text:style-name="T1">â</text:span><text:span text:style-name="T3">lind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tehlikeli maddelere maruziyeti </text:span><text:span text:style-name="T1">ö</text:span><text:span text:style-name="T3">nlenir.</text:span></text:p>
                  <text:p text:style-name="P14"><text:span text:style-name="T3">b) Kanserojen veya mutajen maddelerin tehlikesiz veya daha az tehlikeli olanlar</text:span><text:span text:style-name="T1">ı</text:span><text:span text:style-name="T3">yla de</text:span><text:span text:style-name="T1">ğ</text:span><text:span text:style-name="T3">i</text:span><text:span text:style-name="T1">ş</text:span><text:span text:style-name="T3">tirilmesinin teknik olarak m</text:span><text:span text:style-name="T1">ü</text:span><text:span text:style-name="T3">mk</text:span><text:span text:style-name="T1">ü</text:span><text:span text:style-name="T3">n olmad</text:span><text:span text:style-name="T1">ığı</text:span> <text:span text:style-name="T3">h</text:span><text:span text:style-name="T1">â</text:span><text:span text:style-name="T3">llerde, bu maddelerin </text:span><text:span text:style-name="T1">ü</text:span><text:span text:style-name="T3">retiminde ve kullan</text:span><text:span text:style-name="T1">ı</text:span><text:span text:style-name="T3">lmas</text:span><text:span text:style-name="T1">ı</text:span><text:span text:style-name="T3">nda teknik imk</text:span><text:span text:style-name="T1">â</text:span><text:span text:style-name="T3">nlara g</text:span><text:span text:style-name="T1">ö</text:span><text:span text:style-name="T3">re </text:span><text:soft-page-break/><text:span text:style-name="T3">kapal</text:span><text:span text:style-name="T1">ı</text:span> <text:span text:style-name="T3">sistemler kullan</text:span><text:span text:style-name="T1">ı</text:span><text:span text:style-name="T3">l</text:span><text:span text:style-name="T1">ı</text:span><text:span text:style-name="T3">r.</text:span></text:p>
                  <text:p text:style-name="P14"><text:span text:style-name="T3">c) Kapal</text:span><text:span text:style-name="T1">ı</text:span> <text:span text:style-name="T3">sistemle </text:span><text:span text:style-name="T1">ç</text:span><text:span text:style-name="T3">al</text:span><text:span text:style-name="T1">ış</text:span><text:span text:style-name="T3">man</text:span><text:span text:style-name="T1">ı</text:span><text:span text:style-name="T3">n teknik olarak m</text:span><text:span text:style-name="T1">ü</text:span><text:span text:style-name="T3">mk</text:span><text:span text:style-name="T1">ü</text:span><text:span text:style-name="T3">n olmad</text:span><text:span text:style-name="T1">ığı</text:span> <text:span text:style-name="T3">h</text:span><text:span text:style-name="T1">â</text:span><text:span text:style-name="T3">llerde,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maruziyeti m</text:span><text:span text:style-name="T1">ü</text:span><text:span text:style-name="T3">mk</text:span><text:span text:style-name="T1">ü</text:span><text:span text:style-name="T3">n olan en az d</text:span><text:span text:style-name="T1">ü</text:span><text:span text:style-name="T3">zeye indirilir.</text:span></text:p>
                  <text:p text:style-name="P14"><text:span text:style-name="T1">ç</text:span><text:span text:style-name="T3">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anserojen veya mutajen maddelere maruziyeti, Ek-2</text:span>’<text:span text:style-name="T3">de verilen s</text:span><text:span text:style-name="T1">ı</text:span><text:span text:style-name="T3">n</text:span><text:span text:style-name="T1">ı</text:span><text:span text:style-name="T3">r de</text:span><text:span text:style-name="T1">ğ</text:span><text:span text:style-name="T3">erleri a</text:span><text:span text:style-name="T1">ş</text:span><text:span text:style-name="T3">amaz.</text:span></text:p>
                  <text:p text:style-name="P14"><text:span text:style-name="T3">d) </text:span><text:span text:style-name="T1">İş</text:span><text:span text:style-name="T3">veren kanserojen veya mutajen maddelerin kullan</text:span><text:span text:style-name="T1">ı</text:span><text:span text:style-name="T3">ld</text:span><text:span text:style-name="T1">ığı</text:span> <text:span text:style-name="T3">i</text:span><text:span text:style-name="T1">ş</text:span><text:span text:style-name="T3">lerde; </text:span></text:p>
                  <text:p text:style-name="P14"><text:span text:style-name="T3">1) </text:span><text:span text:style-name="T1">İş</text:span><text:span text:style-name="T3">yerinde kullan</text:span><text:span text:style-name="T1">ı</text:span><text:span text:style-name="T3">lacak kanserojen veya mutajen madde miktar</text:span><text:span text:style-name="T1">ı</text:span><text:span text:style-name="T3">n</text:span><text:span text:style-name="T1">ı</text:span> <text:span text:style-name="T3">belirler ve yap</text:span><text:span text:style-name="T1">ı</text:span><text:span text:style-name="T3">lan i</text:span><text:span text:style-name="T1">ş</text:span> <text:span text:style-name="T3">i</text:span><text:span text:style-name="T1">ç</text:span><text:span text:style-name="T3">in gereken miktardan fazla madde bulunmas</text:span><text:span text:style-name="T1">ı</text:span><text:span text:style-name="T3">n</text:span><text:span text:style-name="T1">ı</text:span> <text:span text:style-name="T1">ö</text:span><text:span text:style-name="T3">nler.</text:span></text:p>
                  <text:p text:style-name="P14"><text:span text:style-name="T3">2) Kanserojen veya mutajen maddelere maruz kalan veya kalabilecek </text:span><text:span text:style-name="T1">ç</text:span><text:span text:style-name="T3">al</text:span><text:span text:style-name="T1">ış</text:span><text:span text:style-name="T3">an say</text:span><text:span text:style-name="T1">ı</text:span><text:span text:style-name="T3">s</text:span><text:span text:style-name="T1">ı</text:span><text:span text:style-name="T3">n</text:span><text:span text:style-name="T1">ı</text:span><text:span text:style-name="T3">n m</text:span><text:span text:style-name="T1">ü</text:span><text:span text:style-name="T3">mk</text:span><text:span text:style-name="T1">ü</text:span><text:span text:style-name="T3">n olan en az say</text:span><text:span text:style-name="T1">ı</text:span><text:span text:style-name="T3">da o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3) Kanserojen veya mutajen maddelerin </text:span><text:span text:style-name="T1">ç</text:span><text:span text:style-name="T3">al</text:span><text:span text:style-name="T1">ış</text:span><text:span text:style-name="T3">ma ortam</text:span><text:span text:style-name="T1">ı</text:span><text:span text:style-name="T3">na yay</text:span><text:span text:style-name="T1">ı</text:span><text:span text:style-name="T3">lmas</text:span><text:span text:style-name="T1">ı</text:span><text:span text:style-name="T3">n</text:span><text:span text:style-name="T1">ı</text:span> <text:span text:style-name="T1">ö</text:span><text:span text:style-name="T3">nlemek veya en aza indirmek i</text:span><text:span text:style-name="T1">ç</text:span><text:span text:style-name="T3">in i</text:span><text:span text:style-name="T1">ş</text:span><text:span text:style-name="T3">lem tasar</text:span><text:span text:style-name="T1">ı</text:span><text:span text:style-name="T3">m</text:span><text:span text:style-name="T1">ı</text:span><text:span text:style-name="T3">n</text:span><text:span text:style-name="T1">ı</text:span> <text:span text:style-name="T3">uygun </text:span><text:span text:style-name="T1">ş</text:span><text:span text:style-name="T3">ekilde yapar ve gerekli m</text:span><text:span text:style-name="T1">ü</text:span><text:span text:style-name="T3">hendislik kontrol </text:span><text:span text:style-name="T1">ö</text:span><text:span text:style-name="T3">nlemlerinin al</text:span><text:span text:style-name="T1">ı</text:span><text:span text:style-name="T3">n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4) Kanserojen veya mutajen maddelerin kayna</text:span><text:span text:style-name="T1">ğı</text:span><text:span text:style-name="T3">ndan lokal veya genel havaland</text:span><text:span text:style-name="T1">ı</text:span><text:span text:style-name="T3">rma sistemi veya di</text:span><text:span text:style-name="T1">ğ</text:span><text:span text:style-name="T3">er y</text:span><text:span text:style-name="T1">ö</text:span><text:span text:style-name="T3">ntemlerle, halk sa</text:span><text:span text:style-name="T1">ğ</text:span><text:span text:style-name="T3">l</text:span><text:span text:style-name="T1">ığı</text:span> <text:span text:style-name="T3">ve </text:span><text:span text:style-name="T1">ç</text:span><text:span text:style-name="T3">evreye zarar vermeyecek </text:span><text:span text:style-name="T1">ş</text:span><text:span text:style-name="T3">ekilde </text:span><text:span text:style-name="T1">ç</text:span><text:span text:style-name="T3">al</text:span><text:span text:style-name="T1">ışı</text:span><text:span text:style-name="T3">lan ortamdan d</text:span><text:span text:style-name="T1">ış</text:span><text:span text:style-name="T3">ar</text:span><text:span text:style-name="T1">ı</text:span> <text:span text:style-name="T3">at</text:span><text:span text:style-name="T1">ı</text:span><text:span text:style-name="T3">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5) Herhangi bir kaza sonucunda veya beklenmeyen bir </text:span><text:span text:style-name="T1">ş</text:span><text:span text:style-name="T3">ekilde kanserojen veya mutajen maddelerin ortama yay</text:span><text:span text:style-name="T1">ı</text:span><text:span text:style-name="T3">lmas</text:span><text:span text:style-name="T1">ı</text:span> <text:span text:style-name="T3">h</text:span><text:span text:style-name="T1">â</text:span><text:span text:style-name="T3">linde, bu durumun erken tespiti i</text:span><text:span text:style-name="T1">ç</text:span><text:span text:style-name="T3">in uygun </text:span><text:span text:style-name="T1">ö</text:span><text:span text:style-name="T3">l</text:span><text:span text:style-name="T1">çü</text:span><text:span text:style-name="T3">m sistemleri bulun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6) Uygun </text:span><text:span text:style-name="T1">ç</text:span><text:span text:style-name="T3">al</text:span><text:span text:style-name="T1">ış</text:span><text:span text:style-name="T3">ma y</text:span><text:span text:style-name="T1">ö</text:span><text:span text:style-name="T3">ntemleri ve i</text:span><text:span text:style-name="T1">ş</text:span><text:span text:style-name="T3">lemlerin kullan</text:span><text:span text:style-name="T1">ı</text:span><text:span text:style-name="T3">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7) Al</text:span><text:span text:style-name="T1">ı</text:span><text:span text:style-name="T3">nan di</text:span><text:span text:style-name="T1">ğ</text:span><text:span text:style-name="T3">er </text:span><text:span text:style-name="T1">ö</text:span><text:span text:style-name="T3">nlemlerle toplu koruman</text:span><text:span text:style-name="T1">ı</text:span><text:span text:style-name="T3">n sa</text:span><text:span text:style-name="T1">ğ</text:span><text:span text:style-name="T3">lanamad</text:span><text:span text:style-name="T1">ığı</text:span> <text:span text:style-name="T3">veya maruziyetin </text:span><text:span text:style-name="T1">ö</text:span><text:span text:style-name="T3">nlenemedi</text:span><text:span text:style-name="T1">ğ</text:span><text:span text:style-name="T3">i durumlarda uygun ki</text:span><text:span text:style-name="T1">ş</text:span><text:span text:style-name="T3">isel korunma y</text:span><text:span text:style-name="T1">ö</text:span><text:span text:style-name="T3">ntemleri ve ki</text:span><text:span text:style-name="T1">ş</text:span><text:span text:style-name="T3">isel koruyucu donan</text:span><text:span text:style-name="T1">ı</text:span><text:span text:style-name="T3">mlar</text:span><text:span text:style-name="T1">ı</text:span><text:span text:style-name="T3">n kullan</text:span><text:span text:style-name="T1">ı</text:span><text:span text:style-name="T3">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8) </text:span><text:span text:style-name="T1">Ö</text:span><text:span text:style-name="T3">zellikle </text:span><text:span text:style-name="T1">ç</text:span><text:span text:style-name="T3">al</text:span><text:span text:style-name="T1">ış</text:span><text:span text:style-name="T3">ma ortam zemini, duvarlar ve di</text:span><text:span text:style-name="T1">ğ</text:span><text:span text:style-name="T3">er y</text:span><text:span text:style-name="T1">ü</text:span><text:span text:style-name="T3">zeylerin d</text:span><text:span text:style-name="T1">ü</text:span><text:span text:style-name="T3">zenli olarak temizlenmesini ve hijyen </text:span><text:span text:style-name="T1">ş</text:span><text:span text:style-name="T3">art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9) </text:span><text:span text:style-name="T1">Ç</text:span><text:span text:style-name="T3">al</text:span><text:span text:style-name="T1">ış</text:span><text:span text:style-name="T3">anlar</text:span><text:span text:style-name="T1">ı</text:span> <text:span text:style-name="T3">bilgilendirir.</text:span></text:p>
                  <text:p text:style-name="P14"><text:span text:style-name="T3">10) Kanserojen veya mutajen maddelere maruz kal</text:span><text:span text:style-name="T1">ı</text:span><text:span text:style-name="T3">nan veya maruz kalma riski bulunan yerleri uygun ikaz levhalar</text:span><text:span text:style-name="T1">ı</text:span> <text:span text:style-name="T3">ve g</text:span><text:span text:style-name="T1">ü</text:span><text:span text:style-name="T3">venlik i</text:span><text:span text:style-name="T1">ş</text:span><text:span text:style-name="T3">aretleri ile belirler. Bu yerlerde sigara kullan</text:span><text:span text:style-name="T1">ı</text:span><text:span text:style-name="T3">lmas</text:span><text:span text:style-name="T1">ı</text:span><text:span text:style-name="T3">n</text:span><text:span text:style-name="T1">ı</text:span><text:span text:style-name="T3">n ve yeme, i</text:span><text:span text:style-name="T1">ç</text:span><text:span text:style-name="T3">menin yasak oldu</text:span><text:span text:style-name="T1">ğ</text:span><text:span text:style-name="T3">unu belirten ikaz levhalar</text:span><text:span text:style-name="T1">ı</text:span><text:span text:style-name="T3">n</text:span><text:span text:style-name="T1">ı</text:span> <text:span text:style-name="T3">bulundurur.</text:span></text:p>
                  <text:p text:style-name="P14"><text:span text:style-name="T3">11) </text:span><text:span text:style-name="T1">İ</text:span><text:span text:style-name="T3">lgili mevzuat gere</text:span><text:span text:style-name="T1">ğ</text:span><text:span text:style-name="T3">i haz</text:span><text:span text:style-name="T1">ı</text:span><text:span text:style-name="T3">rlanacak acil durum plan</text:span><text:span text:style-name="T1">ı</text:span><text:span text:style-name="T3">nda, y</text:span><text:span text:style-name="T1">ü</text:span><text:span text:style-name="T3">ksek d</text:span><text:span text:style-name="T1">ü</text:span><text:span text:style-name="T3">zeyde maruziyete neden olabilecek durumlara y</text:span><text:span text:style-name="T1">ö</text:span><text:span text:style-name="T3">nelik eylemler de planlan</text:span><text:span text:style-name="T1">ı</text:span><text:span text:style-name="T3">r. </text:span></text:p>
                  <text:p text:style-name="P14"><text:span text:style-name="T3">12) Kanserojen veya mutajen maddelerin g</text:span><text:span text:style-name="T1">ü</text:span><text:span text:style-name="T3">venli </text:span><text:span text:style-name="T1">ş</text:span><text:span text:style-name="T3">ekilde depolanmas</text:span><text:span text:style-name="T1">ı</text:span><text:span text:style-name="T3">, ta</text:span><text:span text:style-name="T1">şı</text:span><text:span text:style-name="T3">nmas</text:span><text:span text:style-name="T1">ı</text:span> <text:span text:style-name="T3">veya i</text:span><text:span text:style-name="T1">ş</text:span><text:span text:style-name="T3">lem g</text:span><text:span text:style-name="T1">ö</text:span><text:span text:style-name="T3">rmesi i</text:span><text:span text:style-name="T1">ç</text:span><text:span text:style-name="T3">in bu maddelerin a</text:span><text:span text:style-name="T1">çı</text:span><text:span text:style-name="T3">k</text:span><text:span text:style-name="T1">ç</text:span><text:span text:style-name="T3">a ve g</text:span><text:span text:style-name="T1">ö</text:span><text:span text:style-name="T3">r</text:span><text:span text:style-name="T1">ü</text:span><text:span text:style-name="T3">n</text:span><text:span text:style-name="T1">ü</text:span><text:span text:style-name="T3">r </text:span><text:span text:style-name="T1">ş</text:span><text:span text:style-name="T3">ekilde etiketlenmi</text:span><text:span text:style-name="T1">ş</text:span><text:span text:style-name="T3">, s</text:span><text:span text:style-name="T1">ı</text:span><text:span text:style-name="T3">zd</text:span><text:span text:style-name="T1">ı</text:span><text:span text:style-name="T3">rmaz kapal</text:span><text:span text:style-name="T1">ı</text:span> <text:span text:style-name="T3">kaplarda bulunduru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 Bu maddelerin kullan</text:span><text:span text:style-name="T1">ı</text:span><text:span text:style-name="T3">ld</text:span><text:span text:style-name="T1">ığı</text:span> <text:span text:style-name="T3">ve depoland</text:span><text:span text:style-name="T1">ığı</text:span> <text:span text:style-name="T3">alanlara g</text:span><text:span text:style-name="T1">ö</text:span><text:span text:style-name="T3">revli olmayanlar</text:span><text:span text:style-name="T1">ı</text:span><text:span text:style-name="T3">n giri</text:span><text:span text:style-name="T1">ş</text:span> <text:span text:style-name="T3">ve </text:span><text:span text:style-name="T1">çı</text:span><text:span text:style-name="T3">k</text:span><text:span text:style-name="T1">ış</text:span><text:span text:style-name="T3">lar</text:span><text:span text:style-name="T1">ı</text:span><text:span text:style-name="T3">n</text:span><text:span text:style-name="T1">ı</text:span> <text:span text:style-name="T3">kontrol alt</text:span><text:span text:style-name="T1">ı</text:span><text:span text:style-name="T3">nda tutar.</text:span></text:p>
                  <text:p text:style-name="P14"><text:span text:style-name="T3">13) At</text:span><text:span text:style-name="T1">ı</text:span><text:span text:style-name="T3">klar</text:span><text:span text:style-name="T1">ı</text:span><text:span text:style-name="T3">n </text:span><text:span text:style-name="T1">ç</text:span><text:span text:style-name="T3">al</text:span><text:span text:style-name="T1">ış</text:span><text:span text:style-name="T3">anlar taraf</text:span><text:span text:style-name="T1">ı</text:span><text:span text:style-name="T3">ndan g</text:span><text:span text:style-name="T1">ü</text:span><text:span text:style-name="T3">venli bir </text:span><text:span text:style-name="T1">ş</text:span><text:span text:style-name="T3">ekilde toplanmas</text:span><text:span text:style-name="T1">ı</text:span><text:span text:style-name="T3">, depolanmas</text:span><text:span text:style-name="T1">ı</text:span> <text:span text:style-name="T3">ve uzakla</text:span><text:span text:style-name="T1">ş</text:span><text:span text:style-name="T3">t</text:span><text:span text:style-name="T1">ı</text:span><text:span text:style-name="T3">r</text:span><text:span text:style-name="T1">ı</text:span><text:span text:style-name="T3">l</text:span><text:span text:style-name="T1">ı</text:span><text:span text:style-name="T3">p zarars</text:span><text:span text:style-name="T1">ı</text:span><text:span text:style-name="T3">z hale getirilmesinde a</text:span><text:span text:style-name="T1">çı</text:span><text:span text:style-name="T3">k</text:span><text:span text:style-name="T1">ç</text:span><text:span text:style-name="T3">a ve g</text:span><text:span text:style-name="T1">ö</text:span><text:span text:style-name="T3">r</text:span><text:span text:style-name="T1">ü</text:span><text:span text:style-name="T3">n</text:span><text:span text:style-name="T1">ü</text:span><text:span text:style-name="T3">r </text:span><text:span text:style-name="T1">ş</text:span><text:span text:style-name="T3">ekilde etiketlenmi</text:span><text:span text:style-name="T1">ş</text:span><text:span text:style-name="T3">, s</text:span><text:span text:style-name="T1">ı</text:span><text:span text:style-name="T3">zd</text:span><text:span text:style-name="T1">ı</text:span><text:span text:style-name="T3">rmaz kapal</text:span><text:span text:style-name="T1">ı</text:span> <text:span text:style-name="T3">kaplar kullan</text:span><text:span text:style-name="T1">ı</text:span><text:span text:style-name="T3">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(2) Kanserojen veya mutajen maddeler, 31/3/2007 tarihli ve 26479 say</text:span><text:span text:style-name="T1">ı</text:span><text:span text:style-name="T3">l</text:span><text:span text:style-name="T1">ı</text:span> <text:span text:style-name="T3">Resm</text:span><text:span text:style-name="T1">î</text:span> <text:span text:style-name="T3">Gazete`de yay</text:span><text:span text:style-name="T1">ı</text:span><text:span text:style-name="T3">mlanan Tehlikeli Maddelerin Karayoluyla Ta</text:span><text:span text:style-name="T1">şı</text:span><text:span text:style-name="T3">nmas</text:span><text:span text:style-name="T1">ı</text:span> <text:span text:style-name="T3">Hakk</text:span><text:span text:style-name="T1">ı</text:span><text:span text:style-name="T3">nda Y</text:span><text:span text:style-name="T1">ö</text:span><text:span text:style-name="T3">netmelik ve 8/9/2009 tarihli ve 2009/15454 say</text:span><text:span text:style-name="T1">ı</text:span><text:span text:style-name="T3">l</text:span><text:span text:style-name="T1">ı</text:span> <text:span text:style-name="T3">Bakanlar Kurulu Karar</text:span><text:span text:style-name="T1">ı</text:span><text:span text:style-name="T3">yla y</text:span><text:span text:style-name="T1">ü</text:span><text:span text:style-name="T3">r</text:span><text:span text:style-name="T1">ü</text:span><text:span text:style-name="T3">rl</text:span><text:span text:style-name="T1">üğ</text:span><text:span text:style-name="T3">e konulan Tehlikeli Mallar</text:span><text:span text:style-name="T1">ı</text:span><text:span text:style-name="T3">n Karayolu ile Uluslararas</text:span><text:span text:style-name="T1">ı</text:span> <text:span text:style-name="T3">Ta</text:span><text:span text:style-name="T1">şı</text:span><text:span text:style-name="T3">mac</text:span><text:span text:style-name="T1">ı</text:span><text:span text:style-name="T3">l</text:span><text:span text:style-name="T1">ığı</text:span><text:span text:style-name="T3">na </text:span><text:span text:style-name="T1">İ</text:span><text:span text:style-name="T3">li</text:span><text:span text:style-name="T1">ş</text:span><text:span text:style-name="T3">kin </text:span><text:soft-page-break/><text:span text:style-name="T3">Avrupa Anla</text:span><text:span text:style-name="T1">ş</text:span><text:span text:style-name="T3">mas</text:span><text:span text:style-name="T1">ı</text:span> <text:span text:style-name="T3">(ADR) h</text:span><text:span text:style-name="T1">ü</text:span><text:span text:style-name="T3">k</text:span><text:span text:style-name="T1">ü</text:span><text:span text:style-name="T3">mlerine uygun olarak ta</text:span><text:span text:style-name="T1">şı</text:span><text:span text:style-name="T3">n</text:span><text:span text:style-name="T1">ı</text:span><text:span text:style-name="T3">r.</text:span></text:p>
                  <text:p text:style-name="P15">Yetkili makama bilgi verilmesi</text:p>
                  <text:p text:style-name="P14"><text:span text:style-name="T4">MADDE 8 </text:span>– <text:span text:style-name="T3">(1) </text:span><text:span text:style-name="T1">İş</text:span><text:span text:style-name="T3">yerinde ger</text:span><text:span text:style-name="T1">ç</text:span><text:span text:style-name="T3">ekle</text:span><text:span text:style-name="T1">ş</text:span><text:span text:style-name="T3">tirilen risk de</text:span><text:span text:style-name="T1">ğ</text:span><text:span text:style-name="T3">erlendirmesi sonucunda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ğı</text:span> <text:span text:style-name="T3">ve g</text:span><text:span text:style-name="T1">ü</text:span><text:span text:style-name="T3">venli</text:span><text:span text:style-name="T1">ğ</text:span><text:span text:style-name="T3">i y</text:span><text:span text:style-name="T1">ö</text:span><text:span text:style-name="T3">n</text:span><text:span text:style-name="T1">ü</text:span><text:span text:style-name="T3">nden risk bulundu</text:span><text:span text:style-name="T1">ğ</text:span><text:span text:style-name="T3">u saptanan i</text:span><text:span text:style-name="T1">ş</text:span><text:span text:style-name="T3">lerde, Bakanl</text:span><text:span text:style-name="T1">ı</text:span><text:span text:style-name="T3">k</text:span><text:span text:style-name="T1">ç</text:span><text:span text:style-name="T3">a istendi</text:span><text:span text:style-name="T1">ğ</text:span><text:span text:style-name="T3">inde, i</text:span><text:span text:style-name="T1">ş</text:span><text:span text:style-name="T3">veren a</text:span><text:span text:style-name="T1">ş</text:span><text:span text:style-name="T3">a</text:span><text:span text:style-name="T1">ğı</text:span><text:span text:style-name="T3">daki konularda yeterli bilgileri verir.</text:span></text:p>
                  <text:p text:style-name="P14"><text:span text:style-name="T3">a) </text:span><text:span text:style-name="T1">İş</text:span><text:span text:style-name="T3">yerinde kanserojen veya mutajen maddelerin kullan</text:span><text:span text:style-name="T1">ı</text:span><text:span text:style-name="T3">ld</text:span><text:span text:style-name="T1">ığı</text:span> <text:span text:style-name="T3">i</text:span><text:span text:style-name="T1">ş</text:span><text:span text:style-name="T3">lemler ile bu maddelerin kullan</text:span><text:span text:style-name="T1">ı</text:span><text:span text:style-name="T3">lma nedeni.</text:span></text:p>
                  <text:p text:style-name="P14"><text:span text:style-name="T3">b) Kanserojen veya mutajen maddelerin i</text:span><text:span text:style-name="T1">ş</text:span><text:span text:style-name="T3">yerinde </text:span><text:span text:style-name="T1">ü</text:span><text:span text:style-name="T3">retilen ve kullan</text:span><text:span text:style-name="T1">ı</text:span><text:span text:style-name="T3">lan miktar</text:span><text:span text:style-name="T1">ı</text:span><text:span text:style-name="T3">.</text:span></text:p>
                  <text:p text:style-name="P14"><text:span text:style-name="T3">c) Maruz kalan </text:span><text:span text:style-name="T1">ç</text:span><text:span text:style-name="T3">al</text:span><text:span text:style-name="T1">ış</text:span><text:span text:style-name="T3">an say</text:span><text:span text:style-name="T1">ı</text:span><text:span text:style-name="T3">s</text:span><text:span text:style-name="T1">ı</text:span><text:span text:style-name="T3">.</text:span></text:p>
                  <text:p text:style-name="P14"><text:span text:style-name="T1">ç</text:span><text:span text:style-name="T3">) Al</text:span><text:span text:style-name="T1">ı</text:span><text:span text:style-name="T3">nan koruyucu </text:span><text:span text:style-name="T1">ö</text:span><text:span text:style-name="T3">nlemler.</text:span></text:p>
                  <text:p text:style-name="P14"><text:span text:style-name="T3">d) Kullan</text:span><text:span text:style-name="T1">ı</text:span><text:span text:style-name="T3">lan koruyucu ara</text:span><text:span text:style-name="T1">ç</text:span> <text:span text:style-name="T3">ve gerecin t</text:span><text:span text:style-name="T1">ü</text:span><text:span text:style-name="T3">r</text:span><text:span text:style-name="T1">ü</text:span><text:span text:style-name="T3">.</text:span></text:p>
                  <text:p text:style-name="P14"><text:span text:style-name="T3">e) Maruziyetin t</text:span><text:span text:style-name="T1">ü</text:span><text:span text:style-name="T3">r</text:span><text:span text:style-name="T1">ü</text:span> <text:span text:style-name="T3">ve d</text:span><text:span text:style-name="T1">ü</text:span><text:span text:style-name="T3">zeyi.</text:span></text:p>
                  <text:p text:style-name="P14"><text:span text:style-name="T3">f) </text:span><text:span text:style-name="T1">İ</text:span><text:span text:style-name="T3">kame yap</text:span><text:span text:style-name="T1">ı</text:span><text:span text:style-name="T3">l</text:span><text:span text:style-name="T1">ı</text:span><text:span text:style-name="T3">p yap</text:span><text:span text:style-name="T1">ı</text:span><text:span text:style-name="T3">lamad</text:span><text:span text:style-name="T1">ığı</text:span><text:span text:style-name="T3">.</text:span></text:p>
                  <text:p text:style-name="P14"><text:span text:style-name="T2">Ö</text:span><text:span text:style-name="T4">ng</text:span><text:span text:style-name="T2">ö</text:span><text:span text:style-name="T4">r</text:span><text:span text:style-name="T2">ü</text:span><text:span text:style-name="T4">lemeyen maruziyet</text:span></text:p>
                  <text:p text:style-name="P14"><text:span text:style-name="T4">MADDE 9 </text:span>– <text:span text:style-name="T3">(1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y</text:span><text:span text:style-name="T1">ü</text:span><text:span text:style-name="T3">ksek d</text:span><text:span text:style-name="T1">ü</text:span><text:span text:style-name="T3">zeyde maruziyetine neden olabilecek beklenmedik bir olay veya kaza h</text:span><text:span text:style-name="T1">â</text:span><text:span text:style-name="T3">linde;</text:span></text:p>
                  <text:p text:style-name="P14"><text:span text:style-name="T3">a) </text:span><text:span text:style-name="T1">İş</text:span><text:span text:style-name="T3">veren, </text:span><text:span text:style-name="T1">ç</text:span><text:span text:style-name="T3">al</text:span><text:span text:style-name="T1">ış</text:span><text:span text:style-name="T3">anlara durum hakk</text:span><text:span text:style-name="T1">ı</text:span><text:span text:style-name="T3">nda derhal bilgi verir.</text:span></text:p>
                  <text:p text:style-name="P14"><text:span text:style-name="T3">b) Y</text:span><text:span text:style-name="T1">ü</text:span><text:span text:style-name="T3">ksek d</text:span><text:span text:style-name="T1">ü</text:span><text:span text:style-name="T3">zeydeki maruziyet nedeni ortadan kald</text:span><text:span text:style-name="T1">ı</text:span><text:span text:style-name="T3">r</text:span><text:span text:style-name="T1">ı</text:span><text:span text:style-name="T3">l</text:span><text:span text:style-name="T1">ı</text:span><text:span text:style-name="T3">p, durum normale d</text:span><text:span text:style-name="T1">ö</text:span><text:span text:style-name="T3">n</text:span><text:span text:style-name="T1">ü</text:span><text:span text:style-name="T3">nceye kadar;</text:span></text:p>
                  <text:p text:style-name="P14"><text:span text:style-name="T3">1) Etkilenmi</text:span><text:span text:style-name="T1">ş</text:span> <text:span text:style-name="T3">alana, sadece onar</text:span><text:span text:style-name="T1">ı</text:span><text:span text:style-name="T3">m ve di</text:span><text:span text:style-name="T1">ğ</text:span><text:span text:style-name="T3">er zorunlu i</text:span><text:span text:style-name="T1">ş</text:span><text:span text:style-name="T3">leri yapacak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girmesine izin verilir.</text:span></text:p>
                  <text:p text:style-name="P14"><text:span text:style-name="T3">2) Etkilenmi</text:span><text:span text:style-name="T1">ş</text:span> <text:span text:style-name="T3">alana girecek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oruyucu giysi ve solunum koruyucu ekipman kullanmalar</text:span><text:span text:style-name="T1">ı</text:span> <text:span text:style-name="T3">sa</text:span><text:span text:style-name="T1">ğ</text:span><text:span text:style-name="T3">lanarak, her bir </text:span><text:span text:style-name="T1">ç</text:span><text:span text:style-name="T3">al</text:span><text:span text:style-name="T1">ış</text:span><text:span text:style-name="T3">an etkilenmi</text:span><text:span text:style-name="T1">ş</text:span> <text:span text:style-name="T3">alanda m</text:span><text:span text:style-name="T1">ü</text:span><text:span text:style-name="T3">mk</text:span><text:span text:style-name="T1">ü</text:span><text:span text:style-name="T3">n oldu</text:span><text:span text:style-name="T1">ğ</text:span><text:span text:style-name="T3">unca k</text:span><text:span text:style-name="T1">ı</text:span><text:span text:style-name="T3">sa s</text:span><text:span text:style-name="T1">ü</text:span><text:span text:style-name="T3">reli </text:span><text:span text:style-name="T1">ç</text:span><text:span text:style-name="T3">al</text:span><text:span text:style-name="T1">ış</text:span><text:span text:style-name="T3">t</text:span><text:span text:style-name="T1">ı</text:span><text:span text:style-name="T3">r</text:span><text:span text:style-name="T1">ı</text:span><text:span text:style-name="T3">l</text:span><text:span text:style-name="T1">ı</text:span><text:span text:style-name="T3">r ve bu durumun s</text:span><text:span text:style-name="T1">ü</text:span><text:span text:style-name="T3">reklilik arz etmesi engellenir.</text:span></text:p>
                  <text:p text:style-name="P14"><text:span text:style-name="T3">3) Koruma sa</text:span><text:span text:style-name="T1">ğ</text:span><text:span text:style-name="T3">lanmayanlar</text:span><text:span text:style-name="T1">ı</text:span><text:span text:style-name="T3">n etkilenmi</text:span><text:span text:style-name="T1">ş</text:span> <text:span text:style-name="T3">alanda </text:span><text:span text:style-name="T1">ç</text:span><text:span text:style-name="T3">al</text:span><text:span text:style-name="T1">ış</text:span><text:span text:style-name="T3">mas</text:span><text:span text:style-name="T1">ı</text:span><text:span text:style-name="T3">na izin verilmez.</text:span></text:p>
                  <text:p text:style-name="P14"><text:span text:style-name="T2">Ö</text:span><text:span text:style-name="T4">ng</text:span><text:span text:style-name="T2">ö</text:span><text:span text:style-name="T4">r</text:span><text:span text:style-name="T2">ü</text:span><text:span text:style-name="T4">lebilir maruziyet</text:span></text:p>
                  <text:p text:style-name="P14"><text:span text:style-name="T4">MADDE 10 </text:span>– <text:span text:style-name="T3">(1) </text:span><text:span text:style-name="T1">İş</text:span><text:span text:style-name="T3">veren;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maruziyetinin </text:span><text:span text:style-name="T1">ö</text:span><text:span text:style-name="T3">nemli </text:span><text:span text:style-name="T1">ö</text:span><text:span text:style-name="T3">l</text:span><text:span text:style-name="T1">çü</text:span><text:span text:style-name="T3">de artma ihtimali olan v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maruziyetini azalt</text:span><text:span text:style-name="T1">ı</text:span><text:span text:style-name="T3">c</text:span><text:span text:style-name="T1">ı</text:span> <text:span text:style-name="T3">t</text:span><text:span text:style-name="T1">ü</text:span><text:span text:style-name="T3">m teknik koruyucu </text:span><text:span text:style-name="T1">ö</text:span><text:span text:style-name="T3">nlemlerin h</text:span><text:span text:style-name="T1">â</text:span><text:span text:style-name="T3">lihaz</text:span><text:span text:style-name="T1">ı</text:span><text:span text:style-name="T3">rda al</text:span><text:span text:style-name="T1">ı</text:span><text:span text:style-name="T3">nm</text:span><text:span text:style-name="T1">ış</text:span> <text:span text:style-name="T3">oldu</text:span><text:span text:style-name="T1">ğ</text:span><text:span text:style-name="T3">u bak</text:span><text:span text:style-name="T1">ı</text:span><text:span text:style-name="T3">m, onar</text:span><text:span text:style-name="T1">ı</text:span><text:span text:style-name="T3">m gibi i</text:span><text:span text:style-name="T1">ş</text:span><text:span text:style-name="T3">lerde;</text:span></text:p>
                  <text:p text:style-name="P14"><text:span text:style-name="T3">a) Genel sorumluluklar</text:span><text:span text:style-name="T1">ı</text:span> <text:span text:style-name="T3">devam etmek </text:span><text:span text:style-name="T1">ş</text:span><text:span text:style-name="T3">art</text:span><text:span text:style-name="T1">ı</text:span><text:span text:style-name="T3">yla, </text:span><text:span text:style-name="T1">ç</text:span><text:span text:style-name="T3">al</text:span><text:span text:style-name="T1">ış</text:span><text:span text:style-name="T3">anlar ve/veya temsilcilerine dan</text:span><text:span text:style-name="T1">ış</text:span><text:span text:style-name="T3">t</text:span><text:span text:style-name="T1">ı</text:span><text:span text:style-name="T3">ktan sonra, bu i</text:span><text:span text:style-name="T1">ş</text:span><text:span text:style-name="T3">lerd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orunmas</text:span><text:span text:style-name="T1">ı</text:span><text:span text:style-name="T3">n</text:span><text:span text:style-name="T1">ı</text:span> <text:span text:style-name="T3">sa</text:span><text:span text:style-name="T1">ğ</text:span><text:span text:style-name="T3">lamak ve maruziyetlerini asgari s</text:span><text:span text:style-name="T1">ü</text:span><text:span text:style-name="T3">reye indirmek i</text:span><text:span text:style-name="T1">ç</text:span><text:span text:style-name="T3">in gerekli </text:span><text:span text:style-name="T1">ö</text:span><text:span text:style-name="T3">nlemleri belirler ve al</text:span><text:span text:style-name="T1">ı</text:span><text:span text:style-name="T3">r.</text:span></text:p>
                  <text:p text:style-name="P14"><text:span text:style-name="T3">b) Y</text:span><text:span text:style-name="T1">ü</text:span><text:span text:style-name="T3">ksek d</text:span><text:span text:style-name="T1">ü</text:span><text:span text:style-name="T3">zeyde maruziyete neden olabilecek ko</text:span><text:span text:style-name="T1">ş</text:span><text:span text:style-name="T3">ullar</text:span><text:span text:style-name="T1">ı</text:span><text:span text:style-name="T3">n devam</text:span><text:span text:style-name="T1">ı</text:span> <text:span text:style-name="T3">s</text:span><text:span text:style-name="T1">ü</text:span><text:span text:style-name="T3">resince,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koruyucu giysi ve solunum koruyucu ekipman kullanma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. Bu ko</text:span><text:span text:style-name="T1">ş</text:span><text:span text:style-name="T3">ullardaki </text:span><text:span text:style-name="T1">ç</text:span><text:span text:style-name="T3">al</text:span><text:span text:style-name="T1">ış</text:span><text:span text:style-name="T3">malar</text:span><text:span text:style-name="T1">ı</text:span><text:span text:style-name="T3">n m</text:span><text:span text:style-name="T1">ü</text:span><text:span text:style-name="T3">mk</text:span><text:span text:style-name="T1">ü</text:span><text:span text:style-name="T3">n oldu</text:span><text:span text:style-name="T1">ğ</text:span><text:span text:style-name="T3">unca k</text:span><text:span text:style-name="T1">ı</text:span><text:span text:style-name="T3">sa s</text:span><text:span text:style-name="T1">ü</text:span><text:span text:style-name="T3">reli olmas</text:span><text:span text:style-name="T1">ı</text:span><text:span text:style-name="T3">n</text:span><text:span text:style-name="T1">ı</text:span> <text:span text:style-name="T3">sa</text:span><text:span text:style-name="T1">ğ</text:span><text:span text:style-name="T3">layarak bu ko</text:span><text:span text:style-name="T1">ş</text:span><text:span text:style-name="T3">ullar</text:span><text:span text:style-name="T1">ı</text:span><text:span text:style-name="T3">n s</text:span><text:span text:style-name="T1">ü</text:span><text:span text:style-name="T3">reklilik arz etmesini engeller.</text:span></text:p>
                  <text:p text:style-name="P14"><text:soft-page-break/><text:span text:style-name="T3">c) Bu i</text:span><text:span text:style-name="T1">ş</text:span><text:span text:style-name="T3">lerin yap</text:span><text:span text:style-name="T1">ı</text:span><text:span text:style-name="T3">ld</text:span><text:span text:style-name="T1">ığı</text:span> <text:span text:style-name="T3">alanlar</text:span><text:span text:style-name="T1">ı</text:span> <text:span text:style-name="T3">belirleyerek a</text:span><text:span text:style-name="T1">çı</text:span><text:span text:style-name="T3">k bir </text:span><text:span text:style-name="T1">ş</text:span><text:span text:style-name="T3">ekilde i</text:span><text:span text:style-name="T1">ş</text:span><text:span text:style-name="T3">aretler ve yetkili olmayan ki</text:span><text:span text:style-name="T1">ş</text:span><text:span text:style-name="T3">ilerin bu alanlara girmesini </text:span><text:span text:style-name="T1">ö</text:span><text:span text:style-name="T3">nler.</text:span></text:p>
                  <text:p text:style-name="P14"><text:span text:style-name="T4">Riskli alanlara giri</text:span><text:span text:style-name="T2">ş</text:span></text:p>
                  <text:p text:style-name="P14"><text:span text:style-name="T4">MADDE 11 </text:span>– <text:span text:style-name="T3">(1) </text:span><text:span text:style-name="T1">İş</text:span><text:span text:style-name="T3">veren; i</text:span><text:span text:style-name="T1">ş</text:span><text:span text:style-name="T3">yerinde ger</text:span><text:span text:style-name="T1">ç</text:span><text:span text:style-name="T3">ekle</text:span><text:span text:style-name="T1">ş</text:span><text:span text:style-name="T3">tirilen risk de</text:span><text:span text:style-name="T1">ğ</text:span><text:span text:style-name="T3">erlendirmesine g</text:span><text:span text:style-name="T1">ö</text:span><text:span text:style-name="T3">re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y</text:span><text:span text:style-name="T1">ö</text:span><text:span text:style-name="T3">n</text:span><text:span text:style-name="T1">ü</text:span><text:span text:style-name="T3">nden risk bulunan alanlara, sadece i</text:span><text:span text:style-name="T1">ş</text:span><text:span text:style-name="T3">i veya g</text:span><text:span text:style-name="T1">ö</text:span><text:span text:style-name="T3">revi gere</text:span><text:span text:style-name="T1">ğ</text:span><text:span text:style-name="T3">i bu alana girmesi gereken </text:span><text:span text:style-name="T1">ç</text:span><text:span text:style-name="T3">al</text:span><text:span text:style-name="T1">ış</text:span><text:span text:style-name="T3">anlara izin verir, bunlar</text:span><text:span text:style-name="T1">ı</text:span><text:span text:style-name="T3">n d</text:span><text:span text:style-name="T1">ışı</text:span><text:span text:style-name="T3">ndakilerin girmemesi i</text:span><text:span text:style-name="T1">ç</text:span><text:span text:style-name="T3">in gerekli </text:span><text:span text:style-name="T1">ö</text:span><text:span text:style-name="T3">nlemleri al</text:span><text:span text:style-name="T1">ı</text:span><text:span text:style-name="T3">r.</text:span></text:p>
                  <text:p text:style-name="P14"><text:span text:style-name="T4">Hijyen ve ki</text:span><text:span text:style-name="T2">ş</text:span><text:span text:style-name="T4">isel korunma</text:span></text:p>
                  <text:p text:style-name="P14"><text:span text:style-name="T4">MADDE 12 </text:span>– <text:span text:style-name="T3">(1) </text:span><text:span text:style-name="T1">İş</text:span><text:span text:style-name="T3">veren kanserojen veya mutajen maddelerle kirlenme ihtimali olan i</text:span><text:span text:style-name="T1">ş</text:span><text:span text:style-name="T3">lerde a</text:span><text:span text:style-name="T1">ş</text:span><text:span text:style-name="T3">a</text:span><text:span text:style-name="T1">ğı</text:span><text:span text:style-name="T3">daki </text:span><text:span text:style-name="T1">ö</text:span><text:span text:style-name="T3">nlemleri al</text:span><text:span text:style-name="T1">ı</text:span><text:span text:style-name="T3">r.</text:span></text:p>
                  <text:p text:style-name="P14"><text:span text:style-name="T3">a) Bu i</text:span><text:span text:style-name="T1">ş</text:span><text:span text:style-name="T3">lerin yap</text:span><text:span text:style-name="T1">ı</text:span><text:span text:style-name="T3">ld</text:span><text:span text:style-name="T1">ığı</text:span> <text:span text:style-name="T3">yerlerd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yemeleri, i</text:span><text:span text:style-name="T1">ç</text:span><text:span text:style-name="T3">meleri ve sigara kullanmalar</text:span><text:span text:style-name="T1">ı</text:span> <text:span text:style-name="T1">ö</text:span><text:span text:style-name="T3">nlenir.</text:span></text:p>
                  <text:p text:style-name="P14"><text:span text:style-name="T3">b) </text:span><text:span text:style-name="T1">Ç</text:span><text:span text:style-name="T3">al</text:span><text:span text:style-name="T1">ış</text:span><text:span text:style-name="T3">anlara, koruyucu giysi veya uygun </text:span><text:span text:style-name="T1">ö</text:span><text:span text:style-name="T3">zel giysi verilir ve bunlar</text:span><text:span text:style-name="T1">ı</text:span><text:span text:style-name="T3">n g</text:span><text:span text:style-name="T1">ü</text:span><text:span text:style-name="T3">nl</text:span><text:span text:style-name="T1">ü</text:span><text:span text:style-name="T3">k k</text:span><text:span text:style-name="T1">ı</text:span><text:span text:style-name="T3">yafetlerinden ayr</text:span><text:span text:style-name="T1">ı</text:span> <text:span text:style-name="T3">yerlerde saklanabilmesi i</text:span><text:span text:style-name="T1">ç</text:span><text:span text:style-name="T3">in birbirinden ayr</text:span><text:span text:style-name="T1">ı</text:span> <text:span text:style-name="T3">elbise dolaplar</text:span><text:span text:style-name="T1">ı</text:span> <text:span text:style-name="T3">bulundurulur.</text:span></text:p>
                  <text:p text:style-name="P14"><text:span text:style-name="T3">c) </text:span><text:span text:style-name="T1">Ç</text:span><text:span text:style-name="T3">al</text:span><text:span text:style-name="T1">ış</text:span><text:span text:style-name="T3">anlara uygun ve yeterli y</text:span><text:span text:style-name="T1">ı</text:span><text:span text:style-name="T3">kanma yeri, tuvalet ve temizlik malzemesi sa</text:span><text:span text:style-name="T1">ğ</text:span><text:span text:style-name="T3">lan</text:span><text:span text:style-name="T1">ı</text:span><text:span text:style-name="T3">r.</text:span></text:p>
                  <text:p text:style-name="P14"><text:span text:style-name="T1">ç</text:span><text:span text:style-name="T3">) Ki</text:span><text:span text:style-name="T1">ş</text:span><text:span text:style-name="T3">isel koruyucu donan</text:span><text:span text:style-name="T1">ı</text:span><text:span text:style-name="T3">mlar</text:span><text:span text:style-name="T1">ı</text:span><text:span text:style-name="T3">n </text:span><text:span text:style-name="T1">ö</text:span><text:span text:style-name="T3">zel yerlerde ve uygun </text:span><text:span text:style-name="T1">ş</text:span><text:span text:style-name="T3">artlarda saklanmas</text:span><text:span text:style-name="T1">ı</text:span> <text:span text:style-name="T3">sa</text:span><text:span text:style-name="T1">ğ</text:span><text:span text:style-name="T3">lan</text:span><text:span text:style-name="T1">ı</text:span><text:span text:style-name="T3">r ve her kullan</text:span><text:span text:style-name="T1">ı</text:span><text:span text:style-name="T3">mdan sonra ve m</text:span><text:span text:style-name="T1">ü</text:span><text:span text:style-name="T3">mk</text:span><text:span text:style-name="T1">ü</text:span><text:span text:style-name="T3">nse kullanmadan </text:span><text:span text:style-name="T1">ö</text:span><text:span text:style-name="T3">nce kontrol edilerek temizlenir, tamir edilir veya de</text:span><text:span text:style-name="T1">ğ</text:span><text:span text:style-name="T3">i</text:span><text:span text:style-name="T1">ş</text:span><text:span text:style-name="T3">tirilir.</text:span></text:p>
                  <text:p text:style-name="P14"><text:span text:style-name="T3">(2) </text:span><text:span text:style-name="T1">İş</text:span><text:span text:style-name="T3">veren bu maddede belirtilen tedbirlerin maliyetini </text:span><text:span text:style-name="T1">ç</text:span><text:span text:style-name="T3">al</text:span><text:span text:style-name="T1">ış</text:span><text:span text:style-name="T3">anlara yans</text:span><text:span text:style-name="T1">ı</text:span><text:span text:style-name="T3">tamaz.</text:span></text:p>
                  <text:p text:style-name="P14"><text:span text:style-name="T2">Ç</text:span><text:span text:style-name="T4">al</text:span><text:span text:style-name="T2">ış</text:span><text:span text:style-name="T4">anlar</text:span><text:span text:style-name="T2">ı</text:span><text:span text:style-name="T4">n bilgilendirilmesi ve e</text:span><text:span text:style-name="T2">ğ</text:span><text:span text:style-name="T4">itimi</text:span></text:p>
                  <text:p text:style-name="P14"><text:span text:style-name="T4">MADDE 13 </text:span>– <text:span text:style-name="T3">(1) </text:span><text:span text:style-name="T1">İş</text:span><text:span text:style-name="T3">veren;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ve/veya temsilcilerinin,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i</text:span><text:span text:style-name="T1">ş</text:span> <text:span text:style-name="T3">sa</text:span><text:span text:style-name="T1">ğ</text:span><text:span text:style-name="T3">l</text:span><text:span text:style-name="T1">ığı</text:span> <text:span text:style-name="T3">ve g</text:span><text:span text:style-name="T1">ü</text:span><text:span text:style-name="T3">venli</text:span><text:span text:style-name="T1">ğ</text:span><text:span text:style-name="T3">i e</text:span><text:span text:style-name="T1">ğ</text:span><text:span text:style-name="T3">itimlerine ili</text:span><text:span text:style-name="T1">ş</text:span><text:span text:style-name="T3">kin mevzuat h</text:span><text:span text:style-name="T1">ü</text:span><text:span text:style-name="T3">k</text:span><text:span text:style-name="T1">ü</text:span><text:span text:style-name="T3">mlerini de dikkate alarak yeterli ve uygun e</text:span><text:span text:style-name="T1">ğ</text:span><text:span text:style-name="T3">itim alma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 ve </text:span><text:span text:style-name="T1">ö</text:span><text:span text:style-name="T3">zellikle a</text:span><text:span text:style-name="T1">ş</text:span><text:span text:style-name="T3">a</text:span><text:span text:style-name="T1">ğı</text:span><text:span text:style-name="T3">daki konularda </text:span><text:span text:style-name="T1">ç</text:span><text:span text:style-name="T3">al</text:span><text:span text:style-name="T1">ış</text:span><text:span text:style-name="T3">anlara gerekli bilgi ve talimat</text:span><text:span text:style-name="T1">ı</text:span> <text:span text:style-name="T3">verir.</text:span></text:p>
                  <text:p text:style-name="P14"><text:span text:style-name="T3">a) </text:span><text:span text:style-name="T1">İş</text:span><text:span text:style-name="T3">yerinde kullan</text:span><text:span text:style-name="T1">ı</text:span><text:span text:style-name="T3">lan kanserojen veya mutajen maddelerin riskleri ve etkileri.</text:span></text:p>
                  <text:p text:style-name="P14"><text:span text:style-name="T3">b) T</text:span><text:span text:style-name="T1">ü</text:span><text:span text:style-name="T3">t</text:span><text:span text:style-name="T1">ü</text:span><text:span text:style-name="T3">n kullan</text:span><text:span text:style-name="T1">ı</text:span><text:span text:style-name="T3">m</text:span><text:span text:style-name="T1">ı</text:span><text:span text:style-name="T3">n</text:span><text:span text:style-name="T1">ı</text:span><text:span text:style-name="T3">n getirebilece</text:span><text:span text:style-name="T1">ğ</text:span><text:span text:style-name="T3">i ek riskler de d</text:span><text:span text:style-name="T1">â</text:span><text:span text:style-name="T3">hil sa</text:span><text:span text:style-name="T1">ğ</text:span><text:span text:style-name="T3">l</text:span><text:span text:style-name="T1">ığı</text:span> <text:span text:style-name="T3">etkileyebilecek riskler.</text:span></text:p>
                  <text:p text:style-name="P14"><text:span text:style-name="T3">c) Maruziyeti </text:span><text:span text:style-name="T1">ö</text:span><text:span text:style-name="T3">nlemek i</text:span><text:span text:style-name="T1">ç</text:span><text:span text:style-name="T3">in al</text:span><text:span text:style-name="T1">ı</text:span><text:span text:style-name="T3">nan ve al</text:span><text:span text:style-name="T1">ı</text:span><text:span text:style-name="T3">nacak </text:span><text:span text:style-name="T1">ö</text:span><text:span text:style-name="T3">nlemler.</text:span></text:p>
                  <text:p text:style-name="P14"><text:span text:style-name="T1">ç</text:span><text:span text:style-name="T3">) Hijyen kurallar</text:span><text:span text:style-name="T1">ı</text:span><text:span text:style-name="T3">.</text:span></text:p>
                  <text:p text:style-name="P14"><text:span text:style-name="T3">d) Ki</text:span><text:span text:style-name="T1">ş</text:span><text:span text:style-name="T3">isel koruyucu donan</text:span><text:span text:style-name="T1">ı</text:span><text:span text:style-name="T3">mlar</text:span><text:span text:style-name="T1">ı</text:span><text:span text:style-name="T3">n kullan</text:span><text:span text:style-name="T1">ı</text:span><text:span text:style-name="T3">lmas</text:span><text:span text:style-name="T1">ı</text:span><text:span text:style-name="T3">.</text:span></text:p>
                  <text:p text:style-name="P14"><text:span text:style-name="T3">e) Kazalar</text:span><text:span text:style-name="T1">ı</text:span><text:span text:style-name="T3">n </text:span><text:span text:style-name="T1">ö</text:span><text:span text:style-name="T3">nlenmesi ve kaza halinde kurtarma </text:span><text:span text:style-name="T1">ç</text:span><text:span text:style-name="T3">al</text:span><text:span text:style-name="T1">ış</text:span><text:span text:style-name="T3">malar</text:span><text:span text:style-name="T1">ı</text:span> <text:span text:style-name="T3">da d</text:span><text:span text:style-name="T1">â</text:span><text:span text:style-name="T3">hil yap</text:span><text:span text:style-name="T1">ı</text:span><text:span text:style-name="T3">lmas</text:span><text:span text:style-name="T1">ı</text:span> <text:span text:style-name="T3">gereken i</text:span><text:span text:style-name="T1">ş</text:span><text:span text:style-name="T3">ler.</text:span></text:p>
                  <text:p text:style-name="P14"><text:span text:style-name="T3">f) Kanserojen veya mutajen madde i</text:span><text:span text:style-name="T1">ç</text:span><text:span text:style-name="T3">eren tesis ve kaplar</text:span><text:span text:style-name="T1">ı</text:span><text:span text:style-name="T3">n </text:span><text:span text:style-name="T1">ü</text:span><text:span text:style-name="T3">zerinde bulunmas</text:span><text:span text:style-name="T1">ı</text:span> <text:span text:style-name="T3">gereken anla</text:span><text:span text:style-name="T1">şı</text:span><text:span text:style-name="T3">l</text:span><text:span text:style-name="T1">ı</text:span><text:span text:style-name="T3">r ve okunakl</text:span><text:span text:style-name="T1">ı</text:span> <text:span text:style-name="T3">etiketler ile a</text:span><text:span text:style-name="T1">çı</text:span><text:span text:style-name="T3">k</text:span><text:span text:style-name="T1">ç</text:span><text:span text:style-name="T3">a g</text:span><text:span text:style-name="T1">ö</text:span><text:span text:style-name="T3">r</text:span><text:span text:style-name="T1">ü</text:span><text:span text:style-name="T3">lebilir uyar</text:span><text:span text:style-name="T1">ı</text:span> <text:span text:style-name="T3">ve tehlike i</text:span><text:span text:style-name="T1">ş</text:span><text:span text:style-name="T3">aretleri.</text:span></text:p>
                  <text:p text:style-name="P14"> <text:span text:style-name="T3">(2) Yeni bir risk ortaya </text:span><text:span text:style-name="T1">çı</text:span><text:span text:style-name="T3">kt</text:span><text:span text:style-name="T1">ığı</text:span><text:span text:style-name="T3">nda veya mevcut risklerde de</text:span><text:span text:style-name="T1">ğ</text:span><text:span text:style-name="T3">i</text:span><text:span text:style-name="T1">ş</text:span><text:span text:style-name="T3">iklik oldu</text:span><text:span text:style-name="T1">ğ</text:span><text:span text:style-name="T3">unda e</text:span><text:span text:style-name="T1">ğ</text:span><text:span text:style-name="T3">itim yenilenir ve gerekti</text:span><text:span text:style-name="T1">ğ</text:span><text:span text:style-name="T3">i durumlarda belirli aral</text:span><text:span text:style-name="T1">ı</text:span><text:span text:style-name="T3">klarla tekrarlan</text:span><text:span text:style-name="T1">ı</text:span><text:span text:style-name="T3">r.</text:span></text:p>
                  <text:p text:style-name="P14"><text:span text:style-name="T2">Ç</text:span><text:span text:style-name="T4">al</text:span><text:span text:style-name="T2">ış</text:span><text:span text:style-name="T4">anlar</text:span><text:span text:style-name="T2">ı</text:span><text:span text:style-name="T4">n bilgi alma hakk</text:span><text:span text:style-name="T2">ı</text:span></text:p>
                  <text:p text:style-name="P14"><text:span text:style-name="T4">MADDE 14 </text:span>– <text:span text:style-name="T3">(1) </text:span><text:span text:style-name="T1">Ç</text:span><text:span text:style-name="T3">al</text:span><text:span text:style-name="T1">ış</text:span><text:span text:style-name="T3">anlar ve/veya temsilcileri, bu Y</text:span><text:span text:style-name="T1">ö</text:span><text:span text:style-name="T3">netmelik h</text:span><text:span text:style-name="T1">ü</text:span><text:span text:style-name="T3">k</text:span><text:span text:style-name="T1">ü</text:span><text:span text:style-name="T3">mlerinin i</text:span><text:span text:style-name="T1">ş</text:span><text:span text:style-name="T3">yerinde uygulanmas</text:span><text:span text:style-name="T1">ı</text:span><text:span text:style-name="T3">n</text:span><text:span text:style-name="T1">ı</text:span> <text:soft-page-break/><text:span text:style-name="T3">izleme ve </text:span><text:span text:style-name="T1">ö</text:span><text:span text:style-name="T3">zellikle a</text:span><text:span text:style-name="T1">ş</text:span><text:span text:style-name="T3">a</text:span><text:span text:style-name="T1">ğı</text:span><text:span text:style-name="T3">daki konularda uygulamalara kat</text:span><text:span text:style-name="T1">ı</text:span><text:span text:style-name="T3">lma hakk</text:span><text:span text:style-name="T1">ı</text:span><text:span text:style-name="T3">na sahiptir.</text:span></text:p>
                  <text:p text:style-name="P14"><text:span text:style-name="T3">a) </text:span><text:span text:style-name="T1">İş</text:span><text:span text:style-name="T3">verenin ki</text:span><text:span text:style-name="T1">ş</text:span><text:span text:style-name="T3">isel koruyucu donan</text:span><text:span text:style-name="T1">ı</text:span><text:span text:style-name="T3">m</text:span><text:span text:style-name="T1">ı</text:span> <text:span text:style-name="T3">belirleme sorumlulu</text:span><text:span text:style-name="T1">ğ</text:span><text:span text:style-name="T3">u sakl</text:span><text:span text:style-name="T1">ı</text:span> <text:span text:style-name="T3">kalmak kayd</text:span><text:span text:style-name="T1">ı</text:span><text:span text:style-name="T3">yla, koruyucu donan</text:span><text:span text:style-name="T1">ı</text:span><text:span text:style-name="T3">m</text:span><text:span text:style-name="T1">ı</text:span><text:span text:style-name="T3">n se</text:span><text:span text:style-name="T1">ç</text:span><text:span text:style-name="T3">imi ve kullan</text:span><text:span text:style-name="T1">ı</text:span><text:span text:style-name="T3">lmas</text:span><text:span text:style-name="T1">ı</text:span><text:span text:style-name="T3">n</text:span><text:span text:style-name="T1">ı</text:span><text:span text:style-name="T3">n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</text:span><text:span text:style-name="T1">ğ</text:span><text:span text:style-name="T3">ine etkilerinin belirlenmesinde.</text:span></text:p>
                  <text:p text:style-name="P14"><text:span text:style-name="T3">b) </text:span><text:span text:style-name="T1">İş</text:span><text:span text:style-name="T3">verenin sorumlulu</text:span><text:span text:style-name="T1">ğ</text:span><text:span text:style-name="T3">u sakl</text:span><text:span text:style-name="T1">ı</text:span> <text:span text:style-name="T3">kalmak kayd</text:span><text:span text:style-name="T1">ı</text:span><text:span text:style-name="T3">yla, 10 uncu maddenin birinci f</text:span><text:span text:style-name="T1">ı</text:span><text:span text:style-name="T3">kras</text:span><text:span text:style-name="T1">ı</text:span><text:span text:style-name="T3">n</text:span><text:span text:style-name="T1">ı</text:span><text:span text:style-name="T3">n (a) bendinde belirtilen i</text:span><text:span text:style-name="T1">ş</text:span><text:span text:style-name="T3">lerde al</text:span><text:span text:style-name="T1">ı</text:span><text:span text:style-name="T3">nacak </text:span><text:span text:style-name="T1">ö</text:span><text:span text:style-name="T3">nlemlerin belirlenmesinde.</text:span></text:p>
                  <text:p text:style-name="P14"><text:span text:style-name="T3">(2) 10 uncu maddede belirtilen i</text:span><text:span text:style-name="T1">ş</text:span><text:span text:style-name="T3">ler de d</text:span><text:span text:style-name="T1">â</text:span><text:span text:style-name="T3">hil olmak </text:span><text:span text:style-name="T1">ü</text:span><text:span text:style-name="T3">zere maruziyetin y</text:span><text:span text:style-name="T1">ü</text:span><text:span text:style-name="T3">ksek olabilece</text:span><text:span text:style-name="T1">ğ</text:span><text:span text:style-name="T3">i durumlar hakk</text:span><text:span text:style-name="T1">ı</text:span><text:span text:style-name="T3">nda, </text:span><text:span text:style-name="T1">ç</text:span><text:span text:style-name="T3">al</text:span><text:span text:style-name="T1">ış</text:span><text:span text:style-name="T3">anlar ve/veya temsilcileri en k</text:span><text:span text:style-name="T1">ı</text:span><text:span text:style-name="T3">sa s</text:span><text:span text:style-name="T1">ü</text:span><text:span text:style-name="T3">rede bilgilendirilir. Olay</text:span><text:span text:style-name="T1">ı</text:span><text:span text:style-name="T3">n nedenleri, al</text:span><text:span text:style-name="T1">ı</text:span><text:span text:style-name="T3">nmas</text:span><text:span text:style-name="T1">ı</text:span> <text:span text:style-name="T3">gerekli koruyucu ve </text:span><text:span text:style-name="T1">ö</text:span><text:span text:style-name="T3">nleyici tedbirler ve durumun d</text:span><text:span text:style-name="T1">ü</text:span><text:span text:style-name="T3">zeltilmesi i</text:span><text:span text:style-name="T1">ç</text:span><text:span text:style-name="T3">in yap</text:span><text:span text:style-name="T1">ı</text:span><text:span text:style-name="T3">lmas</text:span><text:span text:style-name="T1">ı</text:span> <text:span text:style-name="T3">gereken i</text:span><text:span text:style-name="T1">ş</text:span><text:span text:style-name="T3">ler hakk</text:span><text:span text:style-name="T1">ı</text:span><text:span text:style-name="T3">nda bilgi verilir.</text:span></text:p>
                  <text:p text:style-name="P14"><text:span text:style-name="T3">(3) </text:span><text:span text:style-name="T1">İş</text:span><text:span text:style-name="T3">yerinde kullan</text:span><text:span text:style-name="T1">ı</text:span><text:span text:style-name="T3">lan kanserojen veya mutajen maddelerin malzeme g</text:span><text:span text:style-name="T1">ü</text:span><text:span text:style-name="T3">venlik bilgi formlar</text:span><text:span text:style-name="T1">ı</text:span> <text:span text:style-name="T3">temin edilip, ilgili </text:span><text:span text:style-name="T1">ç</text:span><text:span text:style-name="T3">al</text:span><text:span text:style-name="T1">ış</text:span><text:span text:style-name="T3">an ve/veya temsilcilerinin bunlara kolayca ula</text:span><text:span text:style-name="T1">ş</text:span><text:span text:style-name="T3">abilmeleri sa</text:span><text:span text:style-name="T1">ğ</text:span><text:span text:style-name="T3">lan</text:span><text:span text:style-name="T1">ı</text:span><text:span text:style-name="T3">r.</text:span></text:p>
                  <text:p text:style-name="P14"><text:span text:style-name="T3">(4) </text:span><text:span text:style-name="T1">İş</text:span><text:span text:style-name="T3">veren, risk de</text:span><text:span text:style-name="T1">ğ</text:span><text:span text:style-name="T3">erlendirmesine g</text:span><text:span text:style-name="T1">ö</text:span><text:span text:style-name="T3">re,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</text:span><text:span text:style-name="T1">ğ</text:span><text:span text:style-name="T3">i y</text:span><text:span text:style-name="T1">ö</text:span><text:span text:style-name="T3">n</text:span><text:span text:style-name="T1">ü</text:span><text:span text:style-name="T3">nden riskli olan i</text:span><text:span text:style-name="T1">ş</text:span><text:span text:style-name="T3">lerd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g</text:span><text:span text:style-name="T1">ü</text:span><text:span text:style-name="T3">ncellenmi</text:span><text:span text:style-name="T1">ş</text:span> <text:span text:style-name="T3">listesini ve bunlar</text:span><text:span text:style-name="T1">ı</text:span><text:span text:style-name="T3">n maruziyet durumlar</text:span><text:span text:style-name="T1">ı</text:span><text:span text:style-name="T3">n</text:span><text:span text:style-name="T1">ı</text:span> <text:span text:style-name="T3">belirten kay</text:span><text:span text:style-name="T1">ı</text:span><text:span text:style-name="T3">tlar</text:span><text:span text:style-name="T1">ı</text:span> <text:span text:style-name="T3">tutar.</text:span></text:p>
                  <text:p text:style-name="P14"><text:span text:style-name="T3">(5) Yukar</text:span><text:span text:style-name="T1">ı</text:span><text:span text:style-name="T3">da belirtilen liste ve kay</text:span><text:span text:style-name="T1">ı</text:span><text:span text:style-name="T3">tlar</text:span><text:span text:style-name="T1">ı</text:span><text:span text:style-name="T3">; i</text:span><text:span text:style-name="T1">ş</text:span><text:span text:style-name="T3">yeri hekimi, i</text:span><text:span text:style-name="T1">ş</text:span><text:span text:style-name="T3">yerinde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ten sorumlu ki</text:span><text:span text:style-name="T1">ş</text:span><text:span text:style-name="T3">iler ve/veya yetkili merciler inceleme hakk</text:span><text:span text:style-name="T1">ı</text:span><text:span text:style-name="T3">na sahiptirler.</text:span></text:p>
                  <text:p text:style-name="P14"><text:span text:style-name="T3">(6) Her </text:span><text:span text:style-name="T1">ç</text:span><text:span text:style-name="T3">al</text:span><text:span text:style-name="T1">ış</text:span><text:span text:style-name="T3">an kendisi ile ilgili listedeki ki</text:span><text:span text:style-name="T1">ş</text:span><text:span text:style-name="T3">isel bilgileri alma hakk</text:span><text:span text:style-name="T1">ı</text:span><text:span text:style-name="T3">na sahiptir.</text:span></text:p>
                  <text:p text:style-name="P14"><text:span text:style-name="T3">(7) </text:span><text:span text:style-name="T1">Ç</text:span><text:span text:style-name="T3">al</text:span><text:span text:style-name="T1">ış</text:span><text:span text:style-name="T3">anlar ve/veya temsilcileri bilgilerin t</text:span><text:span text:style-name="T1">ü</text:span><text:span text:style-name="T3">m</text:span><text:span text:style-name="T1">ü</text:span><text:span text:style-name="T3">n</text:span><text:span text:style-name="T1">ü</text:span> <text:span text:style-name="T3">isimsiz olarak alma hakk</text:span><text:span text:style-name="T1">ı</text:span><text:span text:style-name="T3">na sahiptir.</text:span></text:p>
                  <text:p text:style-name="P14"><text:span text:style-name="T2">Ç</text:span><text:span text:style-name="T4">al</text:span><text:span text:style-name="T2">ış</text:span><text:span text:style-name="T4">anlar</text:span><text:span text:style-name="T2">ı</text:span><text:span text:style-name="T4">n g</text:span><text:span text:style-name="T2">ö</text:span><text:span text:style-name="T4">r</text:span><text:span text:style-name="T2">üş</text:span><text:span text:style-name="T4">lerinin al</text:span><text:span text:style-name="T2">ı</text:span><text:span text:style-name="T4">nmas</text:span><text:span text:style-name="T2">ı</text:span> <text:span text:style-name="T4">ve kat</text:span><text:span text:style-name="T2">ı</text:span><text:span text:style-name="T4">l</text:span><text:span text:style-name="T2">ı</text:span><text:span text:style-name="T4">mlar</text:span><text:span text:style-name="T2">ı</text:span><text:span text:style-name="T4">n</text:span><text:span text:style-name="T2">ı</text:span><text:span text:style-name="T4">n sa</text:span><text:span text:style-name="T2">ğ</text:span><text:span text:style-name="T4">lanmas</text:span><text:span text:style-name="T2">ı</text:span></text:p>
                  <text:p text:style-name="P14"><text:span text:style-name="T4">MADDE 15 </text:span>– <text:span text:style-name="T3">(1) </text:span><text:span text:style-name="T1">İş</text:span><text:span text:style-name="T3">veren, bu Y</text:span><text:span text:style-name="T1">ö</text:span><text:span text:style-name="T3">netmelikte belirtilen konularda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ve/veya temsilcilerinin 6331 say</text:span><text:span text:style-name="T1">ı</text:span><text:span text:style-name="T3">l</text:span><text:span text:style-name="T1">ı</text:span> <text:span text:style-name="T3">Kanunun 18 inci maddesine uygun olarak; g</text:span><text:span text:style-name="T1">ö</text:span><text:span text:style-name="T3">r</text:span><text:span text:style-name="T1">üş</text:span><text:span text:style-name="T3">lerini al</text:span><text:span text:style-name="T1">ı</text:span><text:span text:style-name="T3">r, teklif getirme hakk</text:span><text:span text:style-name="T1">ı</text:span><text:span text:style-name="T3">n</text:span><text:span text:style-name="T1">ı</text:span> <text:span text:style-name="T3">tan</text:span><text:span text:style-name="T1">ı</text:span><text:span text:style-name="T3">r ve bu konulardaki g</text:span><text:span text:style-name="T1">ö</text:span><text:span text:style-name="T3">r</text:span><text:span text:style-name="T1">üş</text:span><text:span text:style-name="T3">melerde yer almalar</text:span><text:span text:style-name="T1">ı</text:span><text:span text:style-name="T3">n</text:span><text:span text:style-name="T1">ı</text:span> <text:span text:style-name="T3">ve kat</text:span><text:span text:style-name="T1">ı</text:span><text:span text:style-name="T3">l</text:span><text:span text:style-name="T1">ı</text:span><text:span text:style-name="T3">m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(2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ve/veya temsilcilerinin, i</text:span><text:span text:style-name="T1">ş</text:span><text:span text:style-name="T3">yerinde i</text:span><text:span text:style-name="T1">ş</text:span> <text:span text:style-name="T3">sa</text:span><text:span text:style-name="T1">ğ</text:span><text:span text:style-name="T3">l</text:span><text:span text:style-name="T1">ığı</text:span> <text:span text:style-name="T3">ve g</text:span><text:span text:style-name="T1">ü</text:span><text:span text:style-name="T3">venli</text:span><text:span text:style-name="T1">ğ</text:span><text:span text:style-name="T3">inin sa</text:span><text:span text:style-name="T1">ğ</text:span><text:span text:style-name="T3">lanmas</text:span><text:span text:style-name="T1">ı</text:span> <text:span text:style-name="T3">i</text:span><text:span text:style-name="T1">ç</text:span><text:span text:style-name="T3">in al</text:span><text:span text:style-name="T1">ı</text:span><text:span text:style-name="T3">nan </text:span><text:span text:style-name="T1">ö</text:span><text:span text:style-name="T3">nlemlerin yetersiz oldu</text:span><text:span text:style-name="T1">ğ</text:span><text:span text:style-name="T3">u durumlarda veya tefti</text:span><text:span text:style-name="T1">ş</text:span> <text:span text:style-name="T3">s</text:span><text:span text:style-name="T1">ı</text:span><text:span text:style-name="T3">ras</text:span><text:span text:style-name="T1">ı</text:span><text:span text:style-name="T3">nda, yetkili makama ba</text:span><text:span text:style-name="T1">ş</text:span><text:span text:style-name="T3">vurmalar</text:span><text:span text:style-name="T1">ı</text:span><text:span text:style-name="T3">ndan dolay</text:span><text:span text:style-name="T1">ı</text:span> <text:span text:style-name="T3">haklar</text:span><text:span text:style-name="T1">ı</text:span> <text:span text:style-name="T3">k</text:span><text:span text:style-name="T1">ı</text:span><text:span text:style-name="T3">s</text:span><text:span text:style-name="T1">ı</text:span><text:span text:style-name="T3">tlanamaz.</text:span></text:p>
                  <text:p text:style-name="P6"><text:span text:style-name="T1">ÜÇÜ</text:span><text:span text:style-name="T3">NC</text:span><text:span text:style-name="T1">Ü</text:span> <text:span text:style-name="T3">B</text:span><text:span text:style-name="T1">Ö</text:span><text:span text:style-name="T3">L</text:span><text:span text:style-name="T1">Ü</text:span><text:span text:style-name="T3">M</text:span></text:p>
                  <text:p text:style-name="P6"><text:span text:style-name="T1">Ç</text:span><text:span text:style-name="T3">e</text:span><text:span text:style-name="T1">ş</text:span><text:span text:style-name="T3">itli ve Son H</text:span><text:span text:style-name="T1">ü</text:span><text:span text:style-name="T3">k</text:span><text:span text:style-name="T1">ü</text:span><text:span text:style-name="T3">mler</text:span></text:p>
                  <text:p text:style-name="P14"><text:span text:style-name="T4">Sa</text:span><text:span text:style-name="T2">ğ</text:span><text:span text:style-name="T4">l</text:span><text:span text:style-name="T2">ı</text:span><text:span text:style-name="T4">k g</text:span><text:span text:style-name="T2">ö</text:span><text:span text:style-name="T4">zetimi </text:span></text:p>
                  <text:p text:style-name="P14"><text:span text:style-name="T4">MADDE 16 </text:span>– <text:span text:style-name="T3">(1) </text:span><text:span text:style-name="T1">İş</text:span><text:span text:style-name="T3">veren; kanserojen veya mutajen maddelere maruziyet sonucu olu</text:span><text:span text:style-name="T1">ş</text:span><text:span text:style-name="T3">abilecek sa</text:span><text:span text:style-name="T1">ğ</text:span><text:span text:style-name="T3">l</text:span><text:span text:style-name="T1">ı</text:span><text:span text:style-name="T3">k sorunlar</text:span><text:span text:style-name="T1">ı</text:span><text:span text:style-name="T3">na erken tan</text:span><text:span text:style-name="T1">ı</text:span> <text:span text:style-name="T3">konulmas</text:span><text:span text:style-name="T1">ı</text:span> <text:span text:style-name="T3">ve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bu maddelere maruziyetinden kaynaklanabilecek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risklerinden korunmalar</text:span><text:span text:style-name="T1">ı</text:span> <text:span text:style-name="T3">amac</text:span><text:span text:style-name="T1">ı</text:span><text:span text:style-name="T3">yla maruziyet </text:span><text:span text:style-name="T1">ö</text:span><text:span text:style-name="T3">ncesinde ve daha sonra da d</text:span><text:span text:style-name="T1">ü</text:span><text:span text:style-name="T3">zenli aral</text:span><text:span text:style-name="T1">ı</text:span><text:span text:style-name="T3">klarla;</text:span></text:p>
                  <text:p text:style-name="P14"><text:span text:style-name="T3">a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a</text:span><text:span text:style-name="T1">ş</text:span><text:span text:style-name="T3">a</text:span><text:span text:style-name="T1">ğı</text:span><text:span text:style-name="T3">daki durumlarda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ne tabi tutulma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1) 6331 say</text:span><text:span text:style-name="T1">ı</text:span><text:span text:style-name="T3">l</text:span><text:span text:style-name="T1">ı</text:span> <text:span text:style-name="T3">Kanunun 15 inci maddesi kapsam</text:span><text:span text:style-name="T1">ı</text:span><text:span text:style-name="T3">nda.</text:span></text:p>
                  <text:p text:style-name="P14"><text:span text:style-name="T3">2) </text:span><text:span text:style-name="T1">İş</text:span><text:span text:style-name="T3">yerinde ger</text:span><text:span text:style-name="T1">ç</text:span><text:span text:style-name="T3">ekle</text:span><text:span text:style-name="T1">ş</text:span><text:span text:style-name="T3">tirilen risk de</text:span><text:span text:style-name="T1">ğ</text:span><text:span text:style-name="T3">erlendirmesi sonu</text:span><text:span text:style-name="T1">ç</text:span><text:span text:style-name="T3">lar</text:span><text:span text:style-name="T1">ı</text:span><text:span text:style-name="T3">na g</text:span><text:span text:style-name="T1">ö</text:span><text:span text:style-name="T3">re gerektirmesi h</text:span><text:span text:style-name="T1">â</text:span><text:span text:style-name="T3">linde.</text:span></text:p>
                  <text:p text:style-name="P14"><text:span text:style-name="T3">b) </text:span><text:span text:style-name="T1">İş</text:span><text:span text:style-name="T3">yerinde ki</text:span><text:span text:style-name="T1">ş</text:span><text:span text:style-name="T3">isel ve mesleki hijyen </text:span><text:span text:style-name="T1">ö</text:span><text:span text:style-name="T3">nlemlerinin derhal al</text:span><text:span text:style-name="T1">ı</text:span><text:span text:style-name="T3">nabilmesi m</text:span><text:span text:style-name="T1">ü</text:span><text:span text:style-name="T3">mk</text:span><text:span text:style-name="T1">ü</text:span><text:span text:style-name="T3">n olacak </text:span><text:span text:style-name="T1">ş</text:span><text:span text:style-name="T3">ekilde gerekli </text:span><text:soft-page-break/><text:span text:style-name="T3">d</text:span><text:span text:style-name="T1">ü</text:span><text:span text:style-name="T3">zenlemeleri yapar.</text:span></text:p>
                  <text:p text:style-name="P14"><text:span text:style-name="T3">(2) Yap</text:span><text:span text:style-name="T1">ı</text:span><text:span text:style-name="T3">lan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 sonucunda, </text:span><text:span text:style-name="T1">ç</text:span><text:span text:style-name="T3">al</text:span><text:span text:style-name="T1">ış</text:span><text:span text:style-name="T3">anda saptanan sa</text:span><text:span text:style-name="T1">ğ</text:span><text:span text:style-name="T3">l</text:span><text:span text:style-name="T1">ı</text:span><text:span text:style-name="T3">k sorununun kanserojen veya mutajen maddelere maruziyet nedeniyle olu</text:span><text:span text:style-name="T1">ş</text:span><text:span text:style-name="T3">tu</text:span><text:span text:style-name="T1">ğ</text:span><text:span text:style-name="T3">unun tespiti halinde;</text:span></text:p>
                  <text:p text:style-name="P14"><text:span text:style-name="T3">a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ne y</text:span><text:span text:style-name="T1">ö</text:span><text:span text:style-name="T3">nelik ki</text:span><text:span text:style-name="T1">ş</text:span><text:span text:style-name="T3">isel sa</text:span><text:span text:style-name="T1">ğ</text:span><text:span text:style-name="T3">l</text:span><text:span text:style-name="T1">ı</text:span><text:span text:style-name="T3">k kay</text:span><text:span text:style-name="T1">ı</text:span><text:span text:style-name="T3">tlar</text:span><text:span text:style-name="T1">ı</text:span> <text:span text:style-name="T3">tutulur ve i</text:span><text:span text:style-name="T1">ş</text:span><text:span text:style-name="T3">yeri hekimi taraf</text:span><text:span text:style-name="T1">ı</text:span><text:span text:style-name="T3">ndan </text:span><text:span text:style-name="T1">ç</text:span><text:span text:style-name="T3">al</text:span><text:span text:style-name="T1">ış</text:span><text:span text:style-name="T3">anlara y</text:span><text:span text:style-name="T1">ö</text:span><text:span text:style-name="T3">nelik al</text:span><text:span text:style-name="T1">ı</text:span><text:span text:style-name="T3">nmas</text:span><text:span text:style-name="T1">ı</text:span> <text:span text:style-name="T3">gereken koruyucu veya </text:span><text:span text:style-name="T1">ö</text:span><text:span text:style-name="T3">nleyici tedbirler </text:span><text:span text:style-name="T1">ö</text:span><text:span text:style-name="T3">nerilir.</text:span></text:p>
                  <text:p text:style-name="P14"><text:span text:style-name="T3">b) </text:span><text:span text:style-name="T1">Ç</text:span><text:span text:style-name="T3">al</text:span><text:span text:style-name="T1">ış</text:span><text:span text:style-name="T3">ana, maruziyet sonras</text:span><text:span text:style-name="T1">ı</text:span><text:span text:style-name="T3">nda takip edilmesi gereken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 ile ilgili bilgi ve tavsiyeler verilir.</text:span></text:p>
                  <text:p text:style-name="P14"><text:span text:style-name="T3">c) </text:span><text:span text:style-name="T1">İş</text:span><text:span text:style-name="T3">veren;</text:span></text:p>
                  <text:p text:style-name="P14"><text:span text:style-name="T3">1) </text:span><text:span text:style-name="T1">İş</text:span><text:span text:style-name="T3">yerinde yap</text:span><text:span text:style-name="T1">ı</text:span><text:span text:style-name="T3">lan risk de</text:span><text:span text:style-name="T1">ğ</text:span><text:span text:style-name="T3">erlendirmesini g</text:span><text:span text:style-name="T1">ö</text:span><text:span text:style-name="T3">zden ge</text:span><text:span text:style-name="T1">ç</text:span><text:span text:style-name="T3">irir.</text:span></text:p>
                  <text:p text:style-name="P14"><text:span text:style-name="T3">2) Riskleri </text:span><text:span text:style-name="T1">ö</text:span><text:span text:style-name="T3">nlemek veya azaltmak i</text:span><text:span text:style-name="T1">ç</text:span><text:span text:style-name="T3">in al</text:span><text:span text:style-name="T1">ı</text:span><text:span text:style-name="T3">nan </text:span><text:span text:style-name="T1">ö</text:span><text:span text:style-name="T3">nlemleri g</text:span><text:span text:style-name="T1">ö</text:span><text:span text:style-name="T3">zden ge</text:span><text:span text:style-name="T1">ç</text:span><text:span text:style-name="T3">irir.</text:span></text:p>
                  <text:p text:style-name="P14"><text:span text:style-name="T3">3) Riskleri </text:span><text:span text:style-name="T1">ö</text:span><text:span text:style-name="T3">nlemek veya azaltmak i</text:span><text:span text:style-name="T1">ç</text:span><text:span text:style-name="T3">in gerekli g</text:span><text:span text:style-name="T1">ö</text:span><text:span text:style-name="T3">r</text:span><text:span text:style-name="T1">ü</text:span><text:span text:style-name="T3">len ve </text:span><text:span text:style-name="T1">ç</text:span><text:span text:style-name="T3">al</text:span><text:span text:style-name="T1">ış</text:span><text:span text:style-name="T3">an</text:span><text:span text:style-name="T1">ı</text:span><text:span text:style-name="T3">n kanserojen veya mutajen maddelere maruz kalmayaca</text:span><text:span text:style-name="T1">ğı</text:span> <text:span text:style-name="T3">ba</text:span><text:span text:style-name="T1">ş</text:span><text:span text:style-name="T3">ka bir i</text:span><text:span text:style-name="T1">ş</text:span><text:span text:style-name="T3">te g</text:span><text:span text:style-name="T1">ö</text:span><text:span text:style-name="T3">revlendirilmesi de d</text:span><text:span text:style-name="T1">â</text:span><text:span text:style-name="T3">hil benzeri </text:span><text:span text:style-name="T1">ö</text:span><text:span text:style-name="T3">nlemleri uygular.</text:span></text:p>
                  <text:p text:style-name="P14"><text:span text:style-name="T3">4) </text:span><text:span text:style-name="T1">İş</text:span><text:span text:style-name="T3">yeri hekiminin gerekli g</text:span><text:span text:style-name="T1">ö</text:span><text:span text:style-name="T3">rd</text:span><text:span text:style-name="T1">üğü</text:span> <text:span text:style-name="T3">durumlarda; benzer bi</text:span><text:span text:style-name="T1">ç</text:span><text:span text:style-name="T3">imde maruz kalan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da d</text:span><text:span text:style-name="T1">ü</text:span><text:span text:style-name="T3">zenli bir </text:span><text:span text:style-name="T1">ş</text:span><text:span text:style-name="T3">ekilde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ne tabi tutulmalar</text:span><text:span text:style-name="T1">ı</text:span><text:span text:style-name="T3">n</text:span><text:span text:style-name="T1">ı</text:span> <text:span text:style-name="T3">sa</text:span><text:span text:style-name="T1">ğ</text:span><text:span text:style-name="T3">lar.</text:span></text:p>
                  <text:p text:style-name="P14"><text:span text:style-name="T3">(3) </text:span><text:span text:style-name="T1">Ç</text:span><text:span text:style-name="T3">al</text:span><text:span text:style-name="T1">ış</text:span><text:span text:style-name="T3">an</text:span><text:span text:style-name="T1">ı</text:span><text:span text:style-name="T3">n kendisi veya i</text:span><text:span text:style-name="T1">ş</text:span><text:span text:style-name="T3">veren,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 sonu</text:span><text:span text:style-name="T1">ç</text:span><text:span text:style-name="T3">lar</text:span><text:span text:style-name="T1">ı</text:span><text:span text:style-name="T3">n</text:span><text:span text:style-name="T1">ı</text:span><text:span text:style-name="T3">n yeniden de</text:span><text:span text:style-name="T1">ğ</text:span><text:span text:style-name="T3">erlendirilmesini isteyebilir. </text:span><text:span text:style-name="T1">Ç</text:span><text:span text:style-name="T3">al</text:span><text:span text:style-name="T1">ış</text:span><text:span text:style-name="T3">anlar, kendilerine ait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 sonu</text:span><text:span text:style-name="T1">ç</text:span><text:span text:style-name="T3">lar</text:span><text:span text:style-name="T1">ı</text:span><text:span text:style-name="T3">na ait bilgileri alma hakk</text:span><text:span text:style-name="T1">ı</text:span><text:span text:style-name="T3">na sahiptir.</text:span></text:p>
                  <text:p text:style-name="P14"><text:span text:style-name="T3">(4) </text:span><text:span text:style-name="T1">Ç</text:span><text:span text:style-name="T3">al</text:span><text:span text:style-name="T1">ış</text:span><text:span text:style-name="T3">anlar</text:span><text:span text:style-name="T1">ı</text:span><text:span text:style-name="T3">n sa</text:span><text:span text:style-name="T1">ğ</text:span><text:span text:style-name="T3">l</text:span><text:span text:style-name="T1">ı</text:span><text:span text:style-name="T3">k g</text:span><text:span text:style-name="T1">ö</text:span><text:span text:style-name="T3">zetiminde dikkat edilmesi gereken hususlar Ek-3</text:span>’<text:span text:style-name="T3">te verilmi</text:span><text:span text:style-name="T1">ş</text:span><text:span text:style-name="T3">tir.</text:span></text:p>
                  <text:p text:style-name="P14"><text:span text:style-name="T3">(5) </text:span><text:span text:style-name="T1">İş</text:span><text:span text:style-name="T3">yerinde, sa</text:span><text:span text:style-name="T1">ğ</text:span><text:span text:style-name="T3">l</text:span><text:span text:style-name="T1">ı</text:span><text:span text:style-name="T3">k hizmeti sunucular</text:span><text:span text:style-name="T1">ı</text:span> <text:span text:style-name="T3">veya i</text:span><text:span text:style-name="T1">ş</text:span><text:span text:style-name="T3">yeri hekimi taraf</text:span><text:span text:style-name="T1">ı</text:span><text:span text:style-name="T3">ndan kanserojen veya mutajen maddelere maruziyet nedeniyle olu</text:span><text:span text:style-name="T1">ş</text:span><text:span text:style-name="T3">tu</text:span><text:span text:style-name="T1">ğ</text:span><text:span text:style-name="T3">u </text:span><text:span text:style-name="T1">ö</text:span><text:span text:style-name="T3">n tan</text:span><text:span text:style-name="T1">ı</text:span><text:span text:style-name="T3">s</text:span><text:span text:style-name="T1">ı</text:span> <text:span text:style-name="T3">konulan t</text:span><text:span text:style-name="T1">ü</text:span><text:span text:style-name="T3">m kanser vakalar</text:span><text:span text:style-name="T1">ı</text:span> <text:span text:style-name="T3">6331 say</text:span><text:span text:style-name="T1">ı</text:span><text:span text:style-name="T3">l</text:span><text:span text:style-name="T1">ı</text:span> <text:span text:style-name="T3">Kanunun 14 </text:span><text:span text:style-name="T1">ü</text:span><text:span text:style-name="T3">nc</text:span><text:span text:style-name="T1">ü</text:span> <text:span text:style-name="T3">maddesi uyar</text:span><text:span text:style-name="T1">ı</text:span><text:span text:style-name="T3">nca ilgili kurum ve kurulu</text:span><text:span text:style-name="T1">ş</text:span><text:span text:style-name="T3">lara bildirilir.</text:span></text:p>
                  <text:p text:style-name="P14"><text:span text:style-name="T4">Kay</text:span><text:span text:style-name="T2">ı</text:span><text:span text:style-name="T4">tlar</text:span><text:span text:style-name="T2">ı</text:span><text:span text:style-name="T4">n saklanmas</text:span><text:span text:style-name="T2">ı</text:span></text:p>
                  <text:p text:style-name="P14"><text:span text:style-name="T4">MADDE 17 </text:span>– <text:span text:style-name="T3">(1) 14 </text:span><text:span text:style-name="T1">ü</text:span><text:span text:style-name="T3">nc</text:span><text:span text:style-name="T1">ü</text:span> <text:span text:style-name="T3">ve 16 nc</text:span><text:span text:style-name="T1">ı</text:span><text:span text:style-name="T3"> maddelerde belirtilen kay</text:span><text:span text:style-name="T1">ı</text:span><text:span text:style-name="T3">tlar maruziyetin sona ermesinden sonra en az 40 y</text:span><text:span text:style-name="T1">ı</text:span><text:span text:style-name="T3">l s</text:span><text:span text:style-name="T1">ü</text:span><text:span text:style-name="T3">re ile saklan</text:span><text:span text:style-name="T1">ı</text:span><text:span text:style-name="T3">r.</text:span></text:p>
                  <text:p text:style-name="P14"><text:span text:style-name="T3">(2) </text:span><text:span text:style-name="T1">İş</text:span><text:span text:style-name="T3">yerinde faaliyetin sona ermesi halinde i</text:span><text:span text:style-name="T1">ş</text:span><text:span text:style-name="T3">veren bu kay</text:span><text:span text:style-name="T1">ı</text:span><text:span text:style-name="T3">tlar</text:span><text:span text:style-name="T1">ı</text:span> <text:span text:style-name="T3">Sosyal G</text:span><text:span text:style-name="T1">ü</text:span><text:span text:style-name="T3">venlik Kurumu </text:span><text:span text:style-name="T1">İ</text:span><text:span text:style-name="T3">l M</text:span><text:span text:style-name="T1">ü</text:span><text:span text:style-name="T3">d</text:span><text:span text:style-name="T1">ü</text:span><text:span text:style-name="T3">rl</text:span><text:span text:style-name="T1">üğü</text:span><text:span text:style-name="T3">ne teslim eder.</text:span></text:p>
                  <text:p text:style-name="P14"><text:span text:style-name="T4">Kanserojen veya mutajen maddeler ve s</text:span><text:span text:style-name="T2">ı</text:span><text:span text:style-name="T4">n</text:span><text:span text:style-name="T2">ı</text:span><text:span text:style-name="T4">r de</text:span><text:span text:style-name="T2">ğ</text:span><text:span text:style-name="T4">erleri</text:span></text:p>
                  <text:p text:style-name="P14"><text:span text:style-name="T4">MADDE 18 </text:span>– <text:span text:style-name="T3">(1) Bu Y</text:span><text:span text:style-name="T1">ö</text:span><text:span text:style-name="T3">netmeli</text:span><text:span text:style-name="T1">ğ</text:span><text:span text:style-name="T3">in uygulamas</text:span><text:span text:style-name="T1">ı</text:span><text:span text:style-name="T3">nda; kanserojen veya mutajen madde olarak, 26/12/2008 tarihli ve 27092 M</text:span><text:span text:style-name="T1">ü</text:span><text:span text:style-name="T3">kerrer say</text:span><text:span text:style-name="T1">ı</text:span><text:span text:style-name="T3">l</text:span><text:span text:style-name="T1">ı</text:span> <text:span text:style-name="T3">Resm</text:span><text:span text:style-name="T1">î</text:span> <text:span text:style-name="T3">Gazete`de yay</text:span><text:span text:style-name="T1">ı</text:span><text:span text:style-name="T3">mlanan Tehlikeli Maddelerin ve M</text:span><text:span text:style-name="T1">ü</text:span><text:span text:style-name="T3">stahzarlar</text:span><text:span text:style-name="T1">ı</text:span><text:span text:style-name="T3">n S</text:span><text:span text:style-name="T1">ı</text:span><text:span text:style-name="T3">n</text:span><text:span text:style-name="T1">ı</text:span><text:span text:style-name="T3">fland</text:span><text:span text:style-name="T1">ı</text:span><text:span text:style-name="T3">r</text:span><text:span text:style-name="T1">ı</text:span><text:span text:style-name="T3">lmas</text:span><text:span text:style-name="T1">ı</text:span><text:span text:style-name="T3">, Ambalajlanmas</text:span><text:span text:style-name="T1">ı</text:span> <text:span text:style-name="T3">ve Etiketlenmesi Hakk</text:span><text:span text:style-name="T1">ı</text:span><text:span text:style-name="T3">nda Y</text:span><text:span text:style-name="T1">ö</text:span><text:span text:style-name="T3">netmeli</text:span><text:span text:style-name="T1">ğ</text:span><text:span text:style-name="T3">in ekinde yer alan Ek-2`deki s</text:span><text:span text:style-name="T1">ı</text:span><text:span text:style-name="T3">n</text:span><text:span text:style-name="T1">ı</text:span><text:span text:style-name="T3">fland</text:span><text:span text:style-name="T1">ı</text:span><text:span text:style-name="T3">rma dikkate al</text:span><text:span text:style-name="T1">ı</text:span><text:span text:style-name="T3">n</text:span><text:span text:style-name="T1">ı</text:span><text:span text:style-name="T3">r. Ayr</text:span><text:span text:style-name="T1">ı</text:span><text:span text:style-name="T3">ca D</text:span><text:span text:style-name="T1">ü</text:span><text:span text:style-name="T3">nya Sa</text:span><text:span text:style-name="T1">ğ</text:span><text:span text:style-name="T3">l</text:span><text:span text:style-name="T1">ı</text:span><text:span text:style-name="T3">k </text:span><text:span text:style-name="T1">Ö</text:span><text:span text:style-name="T3">rg</text:span><text:span text:style-name="T1">ü</text:span><text:span text:style-name="T3">t</text:span><text:span text:style-name="T1">ü</text:span> <text:span text:style-name="T3">taraf</text:span><text:span text:style-name="T1">ı</text:span><text:span text:style-name="T3">ndan yay</text:span><text:span text:style-name="T1">ı</text:span><text:span text:style-name="T3">mlanm</text:span><text:span text:style-name="T1">ış</text:span> <text:span text:style-name="T3">olan listeler de dikkate al</text:span><text:span text:style-name="T1">ı</text:span><text:span text:style-name="T3">nabilir. </text:span></text:p>
                  <text:p text:style-name="P14"><text:span text:style-name="T3">(2) Kanserojen veya mutajen maddelerin s</text:span><text:span text:style-name="T1">ı</text:span><text:span text:style-name="T3">n</text:span><text:span text:style-name="T1">ı</text:span><text:span text:style-name="T3">r de</text:span><text:span text:style-name="T1">ğ</text:span><text:span text:style-name="T3">erleri Ek-2`de verilmi</text:span><text:span text:style-name="T1">ş</text:span><text:span text:style-name="T3">tir.</text:span></text:p>
                  <text:p text:style-name="P14"><text:span text:style-name="T4">Y</text:span><text:span text:style-name="T2">ü</text:span><text:span text:style-name="T4">r</text:span><text:span text:style-name="T2">ü</text:span><text:span text:style-name="T4">rl</text:span><text:span text:style-name="T2">ü</text:span><text:span text:style-name="T4">kten kald</text:span><text:span text:style-name="T2">ı</text:span><text:span text:style-name="T4">r</text:span><text:span text:style-name="T2">ı</text:span><text:span text:style-name="T4">lan y</text:span><text:span text:style-name="T2">ö</text:span><text:span text:style-name="T4">netmelik</text:span></text:p>
                  <text:p text:style-name="P14"><text:soft-page-break/><text:span text:style-name="T4">MADDE 19 </text:span>– <text:span text:style-name="T3">(1) 26/12/2003 tarihli ve 25328 say</text:span><text:span text:style-name="T1">ı</text:span><text:span text:style-name="T3">l</text:span><text:span text:style-name="T1">ı</text:span> <text:span text:style-name="T3">Resm</text:span><text:span text:style-name="T1">î</text:span> <text:span text:style-name="T3">Gazete</text:span>’<text:span text:style-name="T3">de yay</text:span><text:span text:style-name="T1">ı</text:span><text:span text:style-name="T3">mlanan Kanserojen ve Mutajen Maddelerle </text:span><text:span text:style-name="T1">Ç</text:span><text:span text:style-name="T3">al</text:span><text:span text:style-name="T1">ış</text:span><text:span text:style-name="T3">malarda Sa</text:span><text:span text:style-name="T1">ğ</text:span><text:span text:style-name="T3">l</text:span><text:span text:style-name="T1">ı</text:span><text:span text:style-name="T3">k ve G</text:span><text:span text:style-name="T1">ü</text:span><text:span text:style-name="T3">venlik </text:span><text:span text:style-name="T1">Ö</text:span><text:span text:style-name="T3">nlemleri Hakk</text:span><text:span text:style-name="T1">ı</text:span><text:span text:style-name="T3">nda Y</text:span><text:span text:style-name="T1">ö</text:span><text:span text:style-name="T3">netmelik y</text:span><text:span text:style-name="T1">ü</text:span><text:span text:style-name="T3">r</text:span><text:span text:style-name="T1">ü</text:span><text:span text:style-name="T3">rl</text:span><text:span text:style-name="T1">ü</text:span><text:span text:style-name="T3">kten kald</text:span><text:span text:style-name="T1">ı</text:span><text:span text:style-name="T3">r</text:span><text:span text:style-name="T1">ı</text:span><text:span text:style-name="T3">lm</text:span><text:span text:style-name="T1">ış</text:span><text:span text:style-name="T3">t</text:span><text:span text:style-name="T1">ı</text:span><text:span text:style-name="T3">r.</text:span></text:p>
                  <text:p text:style-name="P14"><text:span text:style-name="T4">Y</text:span><text:span text:style-name="T2">ü</text:span><text:span text:style-name="T4">r</text:span><text:span text:style-name="T2">ü</text:span><text:span text:style-name="T4">rl</text:span><text:span text:style-name="T2">ü</text:span><text:span text:style-name="T4">k</text:span></text:p>
                  <text:p text:style-name="P14"><text:span text:style-name="T4">MADDE 20 </text:span>– <text:span text:style-name="T3">(1) Bu Y</text:span><text:span text:style-name="T1">ö</text:span><text:span text:style-name="T3">netmelik yay</text:span><text:span text:style-name="T1">ı</text:span><text:span text:style-name="T3">m</text:span><text:span text:style-name="T1">ı</text:span> <text:span text:style-name="T3">tarihinde y</text:span><text:span text:style-name="T1">ü</text:span><text:span text:style-name="T3">r</text:span><text:span text:style-name="T1">ü</text:span><text:span text:style-name="T3">rl</text:span><text:span text:style-name="T1">üğ</text:span><text:span text:style-name="T3">e girer.</text:span></text:p>
                  <text:p text:style-name="P14"><text:span text:style-name="T4">Y</text:span><text:span text:style-name="T2">ü</text:span><text:span text:style-name="T4">r</text:span><text:span text:style-name="T2">ü</text:span><text:span text:style-name="T4">tme</text:span></text:p>
                  <text:p text:style-name="P14"><text:span text:style-name="T4">MADDE 21 </text:span>– <text:span text:style-name="T3">(1) Bu Y</text:span><text:span text:style-name="T1">ö</text:span><text:span text:style-name="T3">netmelik h</text:span><text:span text:style-name="T1">ü</text:span><text:span text:style-name="T3">k</text:span><text:span text:style-name="T1">ü</text:span><text:span text:style-name="T3">mlerini </text:span><text:span text:style-name="T1">Ç</text:span><text:span text:style-name="T3">al</text:span><text:span text:style-name="T1">ış</text:span><text:span text:style-name="T3">ma ve Sosyal G</text:span><text:span text:style-name="T1">ü</text:span><text:span text:style-name="T3">venlik Bakan</text:span><text:span text:style-name="T1">ı</text:span> <text:span text:style-name="T3">y</text:span><text:span text:style-name="T1">ü</text:span><text:span text:style-name="T3">r</text:span><text:span text:style-name="T1">ü</text:span><text:span text:style-name="T3">t</text:span><text:span text:style-name="T1">ü</text:span><text:span text:style-name="T3">r.</text:span></text:p>
                  <text:p text:style-name="P7">EK-1</text:p>
                  <text:p text:style-name="P20">Bu Yönetmeliğin 4 üncü maddesinin birinci fıkrasının (a) bendinin (2) numaralı alt bendinde atıf yapılan maddeler ve işlemler:</text:p>
                  <text:p text:style-name="P21">1. Üreamin üretimi.</text:p>
                  <text:p text:style-name="P21">2. Kömür kurumu, kömür katranı ve ziftinde bulunan polisiklik aromatik hidrokarbonlara maruziyete neden olan işler.</text:p>
                  <text:p text:style-name="P21">3. Bakır-nikel cevherinin kavrulması ve elektro rafinasyonu işleminde açığa çıkan toz, serpinti ve dumana maruziyete neden olan işler.</text:p>
                  <text:p text:style-name="P21">4. Kuvvetli asit işlemi ile isopropil alkol üretimi.<text:bookmark text:name="_GoBack"/></text:p>
                  <text:p text:style-name="P21">5. Sert odun tozuna maruziyete neden olan işler.</text:p>
                  <text:p text:style-name="P7">EK-2</text:p>
                  <text:p text:style-name="P7">MESLEKİ MARUZİYET SINIR DEĞERLERİ</text:p>
                  <table:table table:name="Table3" table:style-name="Table3">
                    <table:table-column table:style-name="Table3.A"/>
                    <table:table-column table:style-name="Table3.B"/>
                    <table:table-column table:style-name="Table3.C"/>
                    <table:table-column table:style-name="Table3.D"/>
                    <table:table-column table:style-name="Table3.E"/>
                    <table:table-column table:style-name="Table3.F"/>
                    <table:table-row>
                      <table:table-cell table:style-name="Table3.A1" table:number-rows-spanned="2" office:value-type="string">
                        <text:p text:style-name="P8">Maddenin adı</text:p>
                      </table:table-cell>
                      <table:table-cell table:style-name="Table3.A1" table:number-rows-spanned="2" office:value-type="string">
                        <text:p text:style-name="P9">EINECS<text:span text:style-name="T5">(1)</text:span></text:p>
                      </table:table-cell>
                      <table:table-cell table:style-name="Table3.A1" table:number-rows-spanned="2" office:value-type="string">
                        <text:p text:style-name="P9">CAS<text:span text:style-name="T5">(2)</text:span></text:p>
                      </table:table-cell>
                      <table:table-cell table:style-name="Table3.A1" table:number-columns-spanned="2" office:value-type="string">
                        <text:p text:style-name="P9">Sınır Değerler</text:p>
                      </table:table-cell>
                      <table:covered-table-cell/>
                      <table:table-cell table:style-name="Table3.F1" table:number-rows-spanned="2" office:value-type="string">
                        <text:p text:style-name="P9">Açıklama</text:p>
                      </table:table-cell>
                    </table:table-row>
                    <table:table-row>
                      <table:covered-table-cell/>
                      <table:covered-table-cell/>
                      <table:covered-table-cell/>
                      <table:table-cell table:style-name="Table3.D2" office:value-type="string">
                        <text:p text:style-name="P10"><text:span text:style-name="T4">mg/ m</text:span><text:span text:style-name="T6">3(3)</text:span></text:p>
                      </table:table-cell>
                      <table:table-cell table:style-name="Table3.D2" office:value-type="string">
                        <text:p text:style-name="P10"><text:span text:style-name="T4">ppm</text:span><text:span text:style-name="T6">(4)</text:span></text:p>
                      </table:table-cell>
                      <table:covered-table-cell/>
                    </table:table-row>
                    <table:table-row>
                      <table:table-cell table:style-name="Table3.D2" office:value-type="string">
                        <text:p text:style-name="P12">Benzen</text:p>
                      </table:table-cell>
                      <table:table-cell table:style-name="Table3.D2" office:value-type="string">
                        <text:p text:style-name="P11">200-753-7</text:p>
                      </table:table-cell>
                      <table:table-cell table:style-name="Table3.D2" office:value-type="string">
                        <text:p text:style-name="P11">71-43-2</text:p>
                      </table:table-cell>
                      <table:table-cell table:style-name="Table3.D2" office:value-type="string">
                        <text:p text:style-name="P11">3.25<text:span text:style-name="T5">(5)</text:span></text:p>
                      </table:table-cell>
                      <table:table-cell table:style-name="Table3.D2" office:value-type="string">
                        <text:p text:style-name="P11">1<text:span text:style-name="T5">(5)</text:span></text:p>
                      </table:table-cell>
                      <table:table-cell table:style-name="Table3.F3" office:value-type="string">
                        <text:p text:style-name="P11">Deri<text:span text:style-name="T5">(6)</text:span></text:p>
                      </table:table-cell>
                    </table:table-row>
                    <table:table-row>
                      <table:table-cell table:style-name="Table3.D2" office:value-type="string">
                        <text:p text:style-name="P13"><text:span text:style-name="T3">Vinilklorür</text:span> <text:span text:style-name="T3">monomeri</text:span></text:p>
                      </table:table-cell>
                      <table:table-cell table:style-name="Table3.D2" office:value-type="string">
                        <text:p text:style-name="P11">200-831</text:p>
                      </table:table-cell>
                      <table:table-cell table:style-name="Table3.D2" office:value-type="string">
                        <text:p text:style-name="P11">75-01-4</text:p>
                      </table:table-cell>
                      <table:table-cell table:style-name="Table3.D2" office:value-type="string">
                        <text:p text:style-name="P11">7.77<text:span text:style-name="T5">(5)</text:span></text:p>
                      </table:table-cell>
                      <table:table-cell table:style-name="Table3.D2" office:value-type="string">
                        <text:p text:style-name="P11">3<text:span text:style-name="T5">(5)</text:span></text:p>
                      </table:table-cell>
                      <table:table-cell table:style-name="Table3.F2" office:value-type="string">
                        <text:p text:style-name="P10">—</text:p>
                      </table:table-cell>
                    </table:table-row>
                    <table:table-row>
                      <table:table-cell table:style-name="Table3.D2" office:value-type="string">
                        <text:p text:style-name="P12">Sert ağaç tozları</text:p>
                      </table:table-cell>
                      <table:table-cell table:style-name="Table3.A2" office:value-type="string">
                        <text:p text:style-name="P10">—</text:p>
                      </table:table-cell>
                      <table:table-cell table:style-name="Table3.A2" office:value-type="string">
                        <text:p text:style-name="P10">—</text:p>
                      </table:table-cell>
                      <table:table-cell table:style-name="Table3.D2" office:value-type="string">
                        <text:p text:style-name="P11">5.0<text:span text:style-name="T5">(5)(7)</text:span></text:p>
                      </table:table-cell>
                      <table:table-cell table:style-name="Table3.D2" office:value-type="string">
                        <text:p text:style-name="P10">—</text:p>
                      </table:table-cell>
                      <table:table-cell table:style-name="Table3.F2" office:value-type="string">
                        <text:p text:style-name="P10">—</text:p>
                      </table:table-cell>
                    </table:table-row>
                  </table:table>
                  <text:p text:style-name="P6"><text:span text:style-name="T7">(1)</text:span>  <text:span text:style-name="T8">EINECS: Mevcut kimyasal maddelerin Avrupa envanteri.<text:line-break/></text:span><text:span text:style-name="T7">(2)</text:span><text:span text:style-name="T8">  CAS: Kimyasal abstrakt servis numarası.<text:line-break/></text:span><text:span text:style-name="T7">(3)</text:span><text:span text:style-name="T8">  mg/m</text:span><text:span text:style-name="T7">3</text:span><text:span text:style-name="T8">: Bir metre küp havadaki maddenin miligram olarak değeri (20°C sıcaklıkta ve 760 mm Cıva basıncında).<text:line-break/></text:span><text:span text:style-name="T7">(4)</text:span><text:span text:style-name="T8">  ppm: Bir metre küp havadaki maddenin mililitre olarak değeri (mililitre/metreküp).<text:line-break/></text:span><text:span text:style-name="T7">(5)</text:span><text:span text:style-name="T8">  Sekiz saatlik referans zamanına göre hesaplanan veya ölçülen değer.<text:line-break/></text:span><text:span text:style-name="T7">(6)</text:span><text:span text:style-name="T8">  Deri yoluyla da maruziyetin olabildiği durumlar.<text:line-break/></text:span><text:span text:style-name="T7">(7)</text:span><text:span text:style-name="T8">  Sert ağaç tozu diğer ağaç tozları ile karışık ise karışımın tümü için bu değer uygulanır.</text:span></text:p>
                  <text:p text:style-name="P7">EK-3</text:p>
                  <text:p text:style-name="P22"><text:soft-page-break/>Çalışanların sağlık gözetiminde dikkat edilmesi gereken hususlar:</text:p>
                  <text:p text:style-name="P20">1. Kanserojen veya mutajen maddelere maruz kalan çalışanların sağlık gözetiminden sorumlu işyeri hekimi ve diğer sağlık personeli, çalışanların sağlık durumlarını ve maruziyet koşullarını bilmelidir.</text:p>
                  <text:p text:style-name="P20">2. Çalışanların sağlık gözetimi, 6331 sayılı Kanunun 15 inci maddesi hükümlerine uygun olarak yürütülmeli ve aşağıdaki hususları içermelidir:</text:p>
                  <text:p text:style-name="P21">a) Çalışanların mesleki ve tıbbi öz geçmişleri ile ilgili kayıtların tutulması.</text:p>
                  <text:p text:style-name="P21">b) Çalışanların sağlık muayenelerinin yapılması.</text:p>
                  <text:p text:style-name="P21">c) Çalışanlarda, ilk ve geri döndürülebilir etkilerinin tespitinin yanı sıra mümkün olduğu hallerde biyolojik izlemenin yapılması.</text:p>
                  <text:p text:style-name="P21">d) Sağlık gözetimi kapsamında, çalışanlara iş sağlığı alanında en son geliştirilen testlerin uygulanması.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Palatino Linotype" svg:font-family="'Palatino Linotype'"/>
    <style:font-face style:name="Tahoma" svg:font-family="Tahoma"/>
    <style:font-face style:name="Times" svg:font-family="Times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9T10:09:04</meta:creation-date>
    <meta:document-statistic meta:table-count="3" meta:image-count="0" meta:object-count="0" meta:page-count="9" meta:paragraph-count="188" meta:word-count="2397" meta:character-count="18867"/>
    <dc:date>2013-08-09T10:09:47</dc:date>
    <meta:editing-duration>PT00H00M44S</meta:editing-duration>
    <meta:editing-cycles>1</meta:editing-cycles>
    <meta:generator>OpenOffice.org/3.2$Linux OpenOffice.org_project/320m19$Build-9505</meta:generator>
  </office:meta>
</office:document-meta>
</file>